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e Schaft 7 b, aanvraag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 op 17 juni 2026 een aanvraag voor een ontheffing geluidgrenswaarden ontvangen. De ontheffing is aangevraagd voor een feestavond met zanger en/of dj op 4 en 19 september 2026 van 20.00 tot 01.00 uur aan Lange Schaft 7 b, 3991 AP Houten. De ontheffing heeft als kenmerk 915416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475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5416</meta:user-defined>
    <dc:language>nl</dc:language>
    <meta:user-defined meta:name="OVERHEIDop.locatietype/OVERHEIDop.gebiedsmarkering">Punt</meta:user-defined>
    <meta:user-defined meta:name="DC.title">Houten, Lange Schaft 7 b, aanvraag ontheffing geluidgrenswaard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4755</meta:user-defined>
    <meta:user-defined meta:name="OVERHEIDop.GmbID/DC.identifier">gmb-2026-294755</meta:user-defined>
    <meta:user-defined meta:name="OVERHEIDop.versieInformatie"/>
  </office:meta>
</office:document-meta>
</file>