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plaatsbare plantenkas (dubbelkapper) naast bestaande kas (bopa), Zoeterwoudsesingel 49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9955</text:p>
            <text:p text:style-name="common-al">
            <text:span text:style-name="nadrukvet">Ingekomen:</text:span> 26-03-2026 12:08</text:p>
            <text:p text:style-name="common-al">
            <text:span text:style-name="nadrukvet">Datum besluit:</text:span> 17-06-2026</text:p>
            <text:p text:style-name="common-al">
            <text:span text:style-name="nadrukvet">Locatie:</text:span> Zoeterwoudsesingel 49 2313EJ Leiden</text:p>
            <text:p text:style-name="common-al">
            <text:span text:style-name="nadrukvet">Projectomschrijving:</text:span> plaatsen verplaatsbare plantenkas (dubbelkapper) naast bestaande kas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99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7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9955</meta:user-defined>
    <meta:user-defined meta:name="DCTERMS.abstract">plaatsen verplaatsbare plantenkas (dubbelkapper) naast bestaande kas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erplaatsbare plantenkas (dubbelkapper) naast bestaande kas (bopa), Zoeterwoudsesingel 49 2313EJ Leiden</meta:user-defined>
    <meta:user-defined meta:name="DCTERMS.W3CDTF/DCTERMS.available">2026-06-25</meta:user-defined>
    <meta:user-defined meta:name="DCTERMS.W3CDTF/OVERHEIDop.jaargang">2026</meta:user-defined>
    <meta:user-defined meta:name="OVERHEIDop.externeBijlage">Samenvatting 000 (2026032600902)|exb-2026-21706</meta:user-defined>
    <meta:user-defined meta:name="OVERHEIDop.publicationIssue">294750</meta:user-defined>
    <meta:user-defined meta:name="OVERHEIDop.GmbID/DC.identifier">gmb-2026-294750</meta:user-defined>
    <meta:user-defined meta:name="OVERHEIDop.versieInformatie"/>
  </office:meta>
</office:document-meta>
</file>