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tal met een robotruimte en separeerruimte, Azinkdijk 4, 7218N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26 de volgende aanvraag voor een Omgevingsvergunning hebben ontvangen:</text:p>
            <text:p text:style-name="common-al">Azinkdijk 4, 7218NG Almen, het vergroten van een stal met een robotruimte en separeerruimte, Z2026-009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74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14</meta:user-defined>
    <meta:user-defined meta:name="DCTERMS.abstract">Z2026-00914 Azinkdijk 4, 7218NG Almen</meta:user-defined>
    <dc:language>nl</dc:language>
    <meta:user-defined meta:name="OVERHEIDop.locatietype/OVERHEIDop.gebiedsmarkering">Vlak</meta:user-defined>
    <meta:user-defined meta:name="DC.title">Aanvraag Omgevingsvergunning voor het vergroten van een stal met een robotruimte en separeerruimte, Azinkdijk 4, 7218NG Al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748</meta:user-defined>
    <meta:user-defined meta:name="OVERHEIDop.GmbID/DC.identifier">gmb-2026-294748</meta:user-defined>
    <meta:user-defined meta:name="OVERHEIDop.versieInformatie"/>
  </office:meta>
</office:document-meta>
</file>