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iostraat 10-12, 1971 HM IJmuiden,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iniostraat 10-12, 1971 HM IJmuiden, wijzigen brandcompartimenter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
            
          </text:p>
            <text:p text:style-name="common-al">Briniostraat 10-12, 1971 HM IJmuiden, wijzigen brandcompartimentering (18-06-2026) 0453406972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69727" xlink:type="simple">https://eloket.velsen.nl/o/search?q=0453406972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7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6972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riniostraat 10-12, 1971 HM IJmuiden, wijzigen brandcompartimentering</meta:user-defined>
    <meta:user-defined meta:name="DCTERMS.W3CDTF/DCTERMS.available">2026-06-22</meta:user-defined>
    <meta:user-defined meta:name="DCTERMS.W3CDTF/OVERHEIDop.jaargang">2026</meta:user-defined>
    <meta:user-defined meta:name="OVERHEIDop.publicationIssue">294741</meta:user-defined>
    <meta:user-defined meta:name="OVERHEIDop.GmbID/DC.identifier">gmb-2026-294741</meta:user-defined>
    <meta:user-defined meta:name="OVERHEIDop.versieInformatie"/>
  </office:meta>
</office:document-meta>
</file>