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JRTD Wielerweeken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8 juni 2026,<text:span text:style-name="nadrukvet"> JRTD Wielerweekend Gilze </text:span>op zaterdag 4 juli 2026 van 13.00 uur tot 00.00 uur en op zondag 5 juli 2026 van 11.00 uur tot 22.00 uur in Gilze, rond en door Gilze met de start- en finishlocatie op het Bisschop de Vetplein. (1135077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73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JRTD Wielerweekend Gilz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36</meta:user-defined>
    <meta:user-defined meta:name="OVERHEIDop.GmbID/DC.identifier">gmb-2026-294736</meta:user-defined>
    <meta:user-defined meta:name="OVERHEIDop.versieInformatie"/>
  </office:meta>
</office:document-meta>
</file>