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, Heistraat 31 561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65 </text:p>
            <text:p text:style-name="common-al"> Omschrijving: vervangen va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31 5614GJ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7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65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DC.title">Ingediende aanvraag omgevingsvergunning: vervangen van kozijnen, Heistraat 31 5614GJ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32</meta:user-defined>
    <meta:user-defined meta:name="OVERHEIDop.GmbID/DC.identifier">gmb-2026-294732</meta:user-defined>
    <meta:user-defined meta:name="OVERHEIDop.versieInformatie"/>
  </office:meta>
</office:document-meta>
</file>