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X Karakteristieke objecten Wester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16.79 Omgevingswet en artikel 10.3c Omgevingsbesluit bekend dat de gemeenteraad op 27 mei 2026 het TAM-Omgevingsplan Hoofdstuk 22X Karakteristieke objecten Westerkwartier heeft vastgesteld.</text:p>
            <text:p text:style-name="common-al">
            <text:span text:style-name="nadrukvet">Inhoud </text:span>
          </text:p>
            <text:p text:style-name="common-al">Dit TAM-Omgevingsplan wijst 24 objecten aan als karakteristiek en stelt regels voor hun bescherming. Sloop van deze panden is verboden en bij vergunningplichtige bouwactiviteiten moet de hoofdvorm van de karakteristieke delen behouden en herkenbaar blijven.</text:p>
            <text:p text:style-name="common-al">
            <text:span text:style-name="nadrukvet">Ter inzage </text:span>
          </text:p>
            <text:p text:style-name="common-al">Het vastgestelde ‘ TAM-Omgevingsplan Hoofdstuk 22X Karakteristieke objecten Westerkwartier’ met bijbehorende stukken ligt vanaf 24 juni 2026 tot en met 4 augustus 2026 ter inzage bij het Klant Contact Centrum (KCC) in Zuidhorn.</text:p>
            <text:p text:style-name="common-al">Ook zijn de stukken digitaal te raadplegen via de websites www.ruimtelijkeplannen.nl en omgevingswet.overheid.nl/regels-op-de-kaart. Het identificatienummer van het plan is NL.IMRO.1969.TPWK25FACE03-VA01.</text:p>
            <text:p text:style-name="common-al">
            <text:span text:style-name="nadrukvet">Beroep </text:span>
          </text:p>
            <text:p text:style-name="common-al">Tegen het besluit kan door belanghebbenden binnen de wettelijk gestelde termijn van zes weken na de dag waarop het besluit bekend wordt gemaakt, beroep worden ingesteld.</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Op grond van artikel 16.78, lid 1, van de Omgevingswet treedt het TAM-omgevingsplan vier weken na de bekendmaking van het vaststellingsbesluit in werking.</text:p>
            <text:p text:style-name="common-al">
            <text:span text:style-name="nadrukvet">Voorlopige voorziening</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https://loket.raadvanstate.nl/digitaal-loket/. Dit gaat met behulp van een elektronische handtekening (DigiD). Kijk op de genoemde site voor de precieze voorwaarden.</text:p>
            <text:p text:style-name="common-al">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72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2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2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WK25FACE03-VA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X Karakteristieke objecten Westerkwartier</meta:user-defined>
    <meta:user-defined meta:name="DCTERMS.W3CDTF/DCTERMS.available">2026-06-23</meta:user-defined>
    <meta:user-defined meta:name="DCTERMS.W3CDTF/OVERHEIDop.jaargang">2026</meta:user-defined>
    <meta:user-defined meta:name="OVERHEIDop.publicationIssue">294729</meta:user-defined>
    <meta:user-defined meta:name="OVERHEIDop.GmbID/DC.identifier">gmb-2026-294729</meta:user-defined>
    <meta:user-defined meta:name="OVERHEIDop.versieInformatie"/>
  </office:meta>
</office:document-meta>
</file>