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door gemeente - Beuke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Ingetrokken aanvraag door gemeente: alcoholwetvergunning voor bedrijf Nini's coffeeebar en lunchroom - Beukenplein 1 - 1092BA - Amsterdam</text:p>
            <text:p text:style-name="common-al">Soort bedrijf: horecabedrijf</text:p>
            <text:p text:style-name="common-al">Verzonden naar aanvrager op: 03-06-2026</text:p>
            <text:p text:style-name="common-al">Kenmerk gemeente: Z/26/3138408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138408" xlink:type="simple">horeca-evenementenvergunning.oost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08</meta:user-defined>
    <meta:user-defined meta:name="DCTERMS.abstract">Ingetrokken aanvraag door gemeente: alcoholwetvergunning op adres Beukenplein 1</meta:user-defined>
    <dc:language>nl</dc:language>
    <meta:user-defined meta:name="OVERHEIDop.locatietype/OVERHEIDop.gebiedsmarkering">Punt</meta:user-defined>
    <meta:user-defined meta:name="DC.title">Besluit alcoholwetvergunning Ingetrokken aanvraag door gemeente - Beukenplein 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4</meta:user-defined>
    <meta:user-defined meta:name="OVERHEIDop.GmbID/DC.identifier">gmb-2026-294704</meta:user-defined>
    <meta:user-defined meta:name="OVERHEIDop.versieInformatie"/>
  </office:meta>
</office:document-meta>
</file>