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60 bomen t.b.v. het realiseren van een heidecorridor op de locatie langs het spoor kadastraal HMN01 B 261 te Heumen zaaknummer Z26AB.0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0 januari 2026 </text:p>
            <text:p text:style-name="common-al">
            <text:span text:style-name="nadrukvet">DSO-kenmerk:</text:span> 2026012000396</text:p>
            <text:p text:style-name="common-al">
            <text:span text:style-name="nadrukvet">Voor:</text:span> het kappen van 60 bomen t.b.v. het realiseren van een heidecorridor </text:p>
            <text:p text:style-name="common-al">
            <text:span text:style-name="nadrukvet">Locatie:</text:span> langs het spoor kadastraal HMN01 B 261 te Heumen </text:p>
            <text:p text:style-name="common-al">
            <text:span text:style-name="nadrukvet">Ons zaaknummer:</text:span> Z26AB.005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5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947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kappen van 60 bomen t.b.v. het realiseren van een heidecorridor op de locatie langs het spoor kadastraal HMN01 B 261 te Heumen zaaknummer Z26AB.0053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470</meta:user-defined>
    <meta:user-defined meta:name="OVERHEIDop.GmbID/DC.identifier">gmb-2026-29470</meta:user-defined>
    <meta:user-defined meta:name="OVERHEIDop.versieInformatie"/>
  </office:meta>
</office:document-meta>
</file>