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Pastorieweg 17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6 een melding in kader van een milieubelastende activiteit ontvangen voor het saneren van de bodem op de locatie Pastorieweg 17, 9995PM Kant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63</meta:user-defined>
    <meta:user-defined meta:name="DCTERMS.abstract">het saneren van de bodem, Pastorieweg 17, 9995PM Kantens (8 januari 2026)</meta:user-defined>
    <dc:language>nl</dc:language>
    <meta:user-defined meta:name="OVERHEIDop.locatietype/OVERHEIDop.gebiedsmarkering">Vlak</meta:user-defined>
    <meta:user-defined meta:name="DC.title">Melding omgevingswet Pastorieweg 17, 9995PM Kanten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68</meta:user-defined>
    <meta:user-defined meta:name="OVERHEIDop.GmbID/DC.identifier">gmb-2026-29468</meta:user-defined>
    <meta:user-defined meta:name="OVERHEIDop.versieInformatie"/>
  </office:meta>
</office:document-meta>
</file>