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an Walbeeckstraat ter hoogte van nummer: 3 in Amsterdam</text:p>
            <text:p text:style-name="common-al">Looptijd :25-06-2026 t/m 10-07-2026</text:p>
            <text:p text:style-name="common-al">Verzonden naar aanvrager op: 17-06-2026</text:p>
            <text:p text:style-name="common-al">Kenmerk gemeente: Z/26/3148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5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6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79</meta:user-defined>
    <meta:user-defined meta:name="DCTERMS.abstract">TVM parkeervak,Van Walbeeckstraat 3 H 1058CE, 20260625, Van Walbeeckstraat ter hoogte van nummer: 3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62</meta:user-defined>
    <meta:user-defined meta:name="OVERHEIDop.GmbID/DC.identifier">gmb-2026-294662</meta:user-defined>
    <meta:user-defined meta:name="OVERHEIDop.versieInformatie"/>
  </office:meta>
</office:document-meta>
</file>