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63 in Amsterdam</text:p>
            <text:p text:style-name="common-al">Looptijd :24-06-2026 t/m 08-07-2026</text:p>
            <text:p text:style-name="common-al">Verzonden naar aanvrager op: 17-06-2026</text:p>
            <text:p text:style-name="common-al">Kenmerk gemeente: Z/26/314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50</meta:user-defined>
    <meta:user-defined meta:name="DCTERMS.abstract">Object,Sint Willibrordusstraat 63 2 1074XK, 20260624, Sint Willibrordusstraat ter hoogte van nummer: 63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6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0</meta:user-defined>
    <meta:user-defined meta:name="OVERHEIDop.GmbID/DC.identifier">gmb-2026-294650</meta:user-defined>
    <meta:user-defined meta:name="OVERHEIDop.versieInformatie"/>
  </office:meta>
</office:document-meta>
</file>