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haven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chinkelhavenstraat ter hoogte van nummer: 15 in Amsterdam</text:p>
            <text:p text:style-name="common-al">Looptijd :10-08-2026 t/m 04-09-2026</text:p>
            <text:p text:style-name="common-al">Verzonden naar aanvrager op: 17-06-2026</text:p>
            <text:p text:style-name="common-al">Kenmerk gemeente: Z/26/31479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9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4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4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4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938</meta:user-defined>
    <meta:user-defined meta:name="DCTERMS.abstract">TVM parkeervak,Schinkelhavenstraat 15 A 1075VN, 20260810, Schinkelhavenstraat ter hoogte van nummer: 15</meta:user-defined>
    <dc:language>nl</dc:language>
    <meta:user-defined meta:name="OVERHEIDop.locatietype/OVERHEIDop.gebiedsmarkering">Punt</meta:user-defined>
    <meta:user-defined meta:name="DC.title">Besluit apv vergunning Verleend - Schinkelhavenstraat ter hoogte van nummer: 15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40</meta:user-defined>
    <meta:user-defined meta:name="OVERHEIDop.GmbID/DC.identifier">gmb-2026-294640</meta:user-defined>
    <meta:user-defined meta:name="OVERHEIDop.versieInformatie"/>
  </office:meta>
</office:document-meta>
</file>