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ndammerdijk ter hoogte van nummer: 5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Nieuwendammerdijk ter hoogte van nummer: 526 in AMSTERDAM</text:p>
            <text:p text:style-name="common-al">Looptijd :29-06-2026 t/m 03-07-2026</text:p>
            <text:p text:style-name="common-al">Verzonden naar aanvrager op: 17-06-2026</text:p>
            <text:p text:style-name="common-al">Kenmerk gemeente: Z/26/31472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72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59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9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9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231</meta:user-defined>
    <meta:user-defined meta:name="DCTERMS.abstract">TVM parkeervak,Nieuwendammerdijk 526 L 8 1023BX, 20260629, Nieuwendammerdijk ter hoogte van nummer: 526</meta:user-defined>
    <dc:language>nl</dc:language>
    <meta:user-defined meta:name="OVERHEIDop.locatietype/OVERHEIDop.gebiedsmarkering">Punt</meta:user-defined>
    <meta:user-defined meta:name="DC.title">Besluit apv vergunning Verleend - Nieuwendammerdijk ter hoogte van nummer: 526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596</meta:user-defined>
    <meta:user-defined meta:name="OVERHEIDop.GmbID/DC.identifier">gmb-2026-294596</meta:user-defined>
    <meta:user-defined meta:name="OVERHEIDop.versieInformatie"/>
  </office:meta>
</office:document-meta>
</file>