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71 in Amsterdam</text:p>
            <text:p text:style-name="common-al">Looptijd :24-06-2026 t/m 07-08-2026</text:p>
            <text:p text:style-name="common-al">Verzonden naar aanvrager op: 17-06-2026</text:p>
            <text:p text:style-name="common-al">Kenmerk gemeente: Z/26/3147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8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01</meta:user-defined>
    <meta:user-defined meta:name="DCTERMS.abstract">Object,Bilderdijkkade 71 A 1053VK, 24 juni t/m 7 augustus 2026, Bilderdijkkade ter hoogte van nummer: 71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7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3</meta:user-defined>
    <meta:user-defined meta:name="OVERHEIDop.GmbID/DC.identifier">gmb-2026-294593</meta:user-defined>
    <meta:user-defined meta:name="OVERHEIDop.versieInformatie"/>
  </office:meta>
</office:document-meta>
</file>