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1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Boelelaan ter hoogte van nummer: 1117 in AMSTERDAM</text:p>
            <text:p text:style-name="common-al">Looptijd :20-06-2026 t/m 28-06-2026</text:p>
            <text:p text:style-name="common-al">Verzonden naar aanvrager op: 17-06-2026</text:p>
            <text:p text:style-name="common-al">Kenmerk gemeente: Z/26/3141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68</meta:user-defined>
    <meta:user-defined meta:name="DCTERMS.abstract">Object,De Boelelaan 1117 1081HV, 20260620, De Boelelaan ter hoogte van nummer: 1117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111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86</meta:user-defined>
    <meta:user-defined meta:name="OVERHEIDop.GmbID/DC.identifier">gmb-2026-294586</meta:user-defined>
    <meta:user-defined meta:name="OVERHEIDop.versieInformatie"/>
  </office:meta>
</office:document-meta>
</file>