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attenburgerstraat ter hoogte van nummer: 15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Kattenburgerstraat ter hoogte van nummer: 150 in Amsterdam</text:p>
            <text:p text:style-name="common-al">Looptijd :29-06-2026 t/m 10-07-2026</text:p>
            <text:p text:style-name="common-al">Verzonden naar aanvrager op: 17-06-2026</text:p>
            <text:p text:style-name="common-al">Kenmerk gemeente: Z/26/314291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4291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4579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579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579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2910</meta:user-defined>
    <meta:user-defined meta:name="DCTERMS.abstract">Object,Kattenburgerstraat 150 1018JH, 20260629, Kattenburgerstraat ter hoogte van nummer: 150</meta:user-defined>
    <dc:language>nl</dc:language>
    <meta:user-defined meta:name="OVERHEIDop.locatietype/OVERHEIDop.gebiedsmarkering">Punt</meta:user-defined>
    <meta:user-defined meta:name="DC.title">Besluit apv vergunning Verleend - Kattenburgerstraat ter hoogte van nummer: 150 in Amsterdam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4579</meta:user-defined>
    <meta:user-defined meta:name="OVERHEIDop.GmbID/DC.identifier">gmb-2026-294579</meta:user-defined>
    <meta:user-defined meta:name="OVERHEIDop.versieInformatie"/>
  </office:meta>
</office:document-meta>
</file>