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ijnbaansgracht ter hoogte van nummer: 32 in Amsterdam</text:p>
            <text:p text:style-name="common-al">Looptijd :13-07-2026 t/m 10-08-2026</text:p>
            <text:p text:style-name="common-al">Verzonden naar aanvrager op: 17-06-2026</text:p>
            <text:p text:style-name="common-al">Kenmerk gemeente: Z/26/3147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9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08</meta:user-defined>
    <meta:user-defined meta:name="DCTERMS.abstract">Object,Lijnbaansgracht 32 A 3 1015GP, 20260713, Lijnbaansgracht ter hoogte van nummer: 32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3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0</meta:user-defined>
    <meta:user-defined meta:name="OVERHEIDop.GmbID/DC.identifier">gmb-2026-294570</meta:user-defined>
    <meta:user-defined meta:name="OVERHEIDop.versieInformatie"/>
  </office:meta>
</office:document-meta>
</file>