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De Buurtcamping Rembrandtpark ter hoogte van Staalmeesterslaan 197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De Buurtcamping Rembrandtpark: het houden van evenement De Buurtcamping Rembrandtpark ter hoogte van Staalmeesterslaan 197B in AMSTERDAM</text:p>
            <text:p text:style-name="common-al">Toelichting locatie: Het is het veld in het rembrandpark op de hoek van de postjesweg en de orteliuskade in amsterdam</text:p>
            <text:p text:style-name="common-al">Datum van: 03-07-2026</text:p>
            <text:p text:style-name="common-al">Datum t/m: 05-07-2026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sport en spel zie dagprogramma en overnachten in het park incl. ontbijt lunch en diner</text:p>
            <text:p text:style-name="common-al">Verzonden naar aanvrager op: 17-06-2026</text:p>
            <text:p text:style-name="common-al">Kenmerk gemeente: Z/26/3111610</text:p>
            <text:p text:style-name="common-al"/>
            <text:p text:style-name="common-al">Het besluit en bijbehorende stukken kunt u per e-mail ontvangen. Stuur een e-mail naar 
  <text:a xlink:href="mailto:vthsdnw@amsterdam.nl?Subject=Dossier Z/26/311161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1610</meta:user-defined>
    <meta:user-defined meta:name="DCTERMS.abstract">De Buurtcamping Rembrandtpark: evenementenvergunning ter hoogte van adres Staalmeesterslaan 197B in AMSTERDAM</meta:user-defined>
    <dc:language>nl</dc:language>
    <meta:user-defined meta:name="OVERHEIDop.locatietype/OVERHEIDop.gebiedsmarkering">Punt</meta:user-defined>
    <meta:user-defined meta:name="DC.title">Besluit evenementenvergunning De Buurtcamping Rembrandtpark ter hoogte van Staalmeesterslaan 197B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0</meta:user-defined>
    <meta:user-defined meta:name="OVERHEIDop.GmbID/DC.identifier">gmb-2026-294560</meta:user-defined>
    <meta:user-defined meta:name="OVERHEIDop.versieInformatie"/>
  </office:meta>
</office:document-meta>
</file>