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81 in Amsterdam</text:p>
            <text:p text:style-name="common-al">Looptijd :18-06-2026 t/m 09-09-2026</text:p>
            <text:p text:style-name="common-al">Verzonden naar aanvrager op: 17-06-2026</text:p>
            <text:p text:style-name="common-al">Kenmerk gemeente: Z/26/313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78</meta:user-defined>
    <meta:user-defined meta:name="DCTERMS.abstract">TVM stremmen,Object,Van Walbeeckstraat 81 H 1058CL, 20260618, Van Walbeeckstraat ter hoogte van nummer: 81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8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8</meta:user-defined>
    <meta:user-defined meta:name="OVERHEIDop.GmbID/DC.identifier">gmb-2026-294558</meta:user-defined>
    <meta:user-defined meta:name="OVERHEIDop.versieInformatie"/>
  </office:meta>
</office:document-meta>
</file>