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197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De Buurtcamping Rembrandtpark ter hoogte van Staalmeesterslaan 197B in AMSTERDAM</text:p>
            <text:p text:style-name="common-al">Datum van: 03-07-2026</text:p>
            <text:p text:style-name="common-al">Datum t/m: 05-07-2026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sport en spel zie dagprogramma en overnachten in het park incl. ontbijt lunch en diner</text:p>
            <text:p text:style-name="common-al">Ontvangen op: 07-04-2026</text:p>
            <text:p text:style-name="common-al">Kenmerk gemeente: Z/26/31116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1610</meta:user-defined>
    <meta:user-defined meta:name="DCTERMS.abstract">Aanvraag voor een evenementenvergunning ter hoogte van adres Staalmeesterslaan 197B in AMSTERDAM</meta:user-defined>
    <dc:language>nl</dc:language>
    <meta:user-defined meta:name="OVERHEIDop.locatietype/OVERHEIDop.gebiedsmarkering">Punt</meta:user-defined>
    <meta:user-defined meta:name="DC.title">Aanvraag evenementenvergunning Staalmeesterslaan 197B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7</meta:user-defined>
    <meta:user-defined meta:name="OVERHEIDop.GmbID/DC.identifier">gmb-2026-294557</meta:user-defined>
    <meta:user-defined meta:name="OVERHEIDop.versieInformatie"/>
  </office:meta>
</office:document-meta>
</file>