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Nida Senffstraat 83 Amsterdam , 14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ichting Watermaatschappij Amsterdam</text:p>
            <text:p text:style-name="common-al">Zaaknummer: OD2026-0004580</text:p>
            <text:p text:style-name="common-al">DSO nummer: 2026011901948</text:p>
            <text:p text:style-name="common-al">Ontvangstdatum melding: 19-01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4580</meta:user-defined>
    <meta:user-defined meta:name="DCTERMS.abstract">01.3182-002 Nida Senffstraat nabij Eef Kamerbeekstraat - Toepassen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Nida Senffstraat 83 Amsterdam , 14 meter richting noordwest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455</meta:user-defined>
    <meta:user-defined meta:name="OVERHEIDop.GmbID/DC.identifier">gmb-2026-29455</meta:user-defined>
    <meta:user-defined meta:name="OVERHEIDop.versieInformatie"/>
  </office:meta>
</office:document-meta>
</file>