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n Burgstraat ter hoogte van nummer: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Den Burgstraat ter hoogte van nummer: 18 in Amsterdam</text:p>
            <text:p text:style-name="common-al">Looptijd :29-06-2026 t/m 03-07-2026</text:p>
            <text:p text:style-name="common-al">Verzonden naar aanvrager op: 17-06-2026</text:p>
            <text:p text:style-name="common-al">Kenmerk gemeente: Z/26/31472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4726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545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545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545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7269</meta:user-defined>
    <meta:user-defined meta:name="DCTERMS.abstract">TVM parkeervak,Den Burgstraat 18 1024GK, 20260629, Den Burgstraat ter hoogte van nummer: 18</meta:user-defined>
    <dc:language>nl</dc:language>
    <meta:user-defined meta:name="OVERHEIDop.locatietype/OVERHEIDop.gebiedsmarkering">Punt</meta:user-defined>
    <meta:user-defined meta:name="DC.title">Besluit apv vergunning Verleend - Den Burgstraat ter hoogte van nummer: 18 in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545</meta:user-defined>
    <meta:user-defined meta:name="OVERHEIDop.GmbID/DC.identifier">gmb-2026-294545</meta:user-defined>
    <meta:user-defined meta:name="OVERHEIDop.versieInformatie"/>
  </office:meta>
</office:document-meta>
</file>