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44 in Amsterdam</text:p>
            <text:p text:style-name="common-al">Looptijd :10-07-2026 t/m 10-07-2026</text:p>
            <text:p text:style-name="common-al">Verzonden naar aanvrager op: 17-06-2026</text:p>
            <text:p text:style-name="common-al">Kenmerk gemeente: Z/26/3146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67</meta:user-defined>
    <meta:user-defined meta:name="DCTERMS.abstract">TVM parkeervak,Orteliusstraat 144 H 1057BH, 20260710, Orteliusstraat ter hoogte van nummer: 14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4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4</meta:user-defined>
    <meta:user-defined meta:name="OVERHEIDop.GmbID/DC.identifier">gmb-2026-294544</meta:user-defined>
    <meta:user-defined meta:name="OVERHEIDop.versieInformatie"/>
  </office:meta>
</office:document-meta>
</file>