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6 bestaande woningen door 5 nieuwe grondgebonden rijwoningen, Oude Karselaan 103, 105, 107, 109 en 109A, 1182C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ni 2026 een besluit genomen op de aanvraag. De vergunning is aangevraagd voor het vervangen van 6 bestaande woningen door 5 nieuwe grondgebonden rijwoningen op locatie Oude Karselaan 103, 105, 107, 109 en 109A, 1182C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6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6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53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3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3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17</meta:user-defined>
    <meta:user-defined meta:name="DCTERMS.abstract">Betreft:  besluit op locatie Oude Karselaan 103, 105, 107, 109 en 109A, 1182CP Amstelveen</meta:user-defined>
    <dc:language>nl</dc:language>
    <meta:user-defined meta:name="DC.title">Aanvraag vergunning toegekend voor het vervangen van 6 bestaande woningen door 5 nieuwe grondgebonden rijwoningen, Oude Karselaan 103, 105, 107, 109 en 109A, 1182CP Amstelveen</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703</meta:user-defined>
    <meta:user-defined meta:name="OVERHEIDop.publicationIssue">294536</meta:user-defined>
    <meta:user-defined meta:name="OVERHEIDop.GmbID/DC.identifier">gmb-2026-294536</meta:user-defined>
    <meta:user-defined meta:name="OVERHEIDop.versieInformatie"/>
  </office:meta>
</office:document-meta>
</file>