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leend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sbesluit verleende omgevingsvergunning regulier, wijzigen van de functie van molengedeelte Molen de Vlijt aan Sluisgracht 20A te Meppel</text:p>
            <text:p text:style-name="common-al"/>
            <text:p text:style-name="common-al">Het college van burgemeester en wethouders van de gemeente Meppel (verder: het college) heeft op 15 mei 2025 een omgevingsvergunning verleend voor het wijzigen van de functie van een gedeelte van de Molen de Vlijt aan de Sluisgracht 20A te Meppel. Tegen dit besluit is een bezwaarschrift ingediend. In het bezwaarschrift wordt verzocht om een aantal tekstuele wijzigingen door te voeren. Het college heeft daarom besloten om de vergunning op een aantal punten te wijzigen, kenmerk 3480873.</text:p>
            <text:p text:style-name="common-al"/>
            <text:p text:style-name="common-al">
            <text:span text:style-name="nadrukvet">Wijzigingen van ondergeschikte aard</text:span>
          </text:p>
            <text:p text:style-name="common-al">De verleende omgevingsvergunning (van 15 mei 2025) is (nog) niet onherroepelijk en de tekstuele wijzigingen zijn van ondergeschikte aard. </text:p>
            <text:p text:style-name="common-al"/>
            <text:p text:style-name="common-al">
            <text:span text:style-name="nadrukvet">Wijzigingen omgevingsvergunning</text:span>
          </text:p>
            <text:p text:style-name="common-al">De wijzigingen zien enkel op het op een aantal punten tekstueel aanpassen van de vergunning. Het (bouw)plan verandert niet ten opzichte van de eerder verleende vergunning.</text:p>
            <text:p text:style-name="common-al"/>
            <text:p text:style-name="common-al">
            <text:span text:style-name="nadrukvet">Meer informatie</text:span>
          </text:p>
            <text:p text:style-name="common-al">Wilt u meer informatie of heeft u vragen bel ons via telefoonnummer 14 0522. Of mail naar postbus@meppel.nl.</text:p>
            <text:p text:style-name="common-al"/>
            <text:p text:style-name="common-al">
            <text:span text:style-name="nadrukvet">Niet eens met dit besluit: maak bezwaar</text:span>
          </text:p>
            <text:p text:style-name="common-al">U kunt bezwaar maken tegen dit wijzigingsbesluit door binnen zes weken na de bekendmaking van het wijzigingsbesluit (dat is de datum van verzending aan de aanvrager, deze is verzonden op 14 januari 2026) uw bezwaarschrift te sturen naar gemeente Meppel, college van burgemeester en wethouders, Postbus 501, 7940 AM Meppel. Bezwaren kunnen alleen betrekking hebben op de wijzigingen die dit besluit met zich meebrengt.</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De externe commissie bezwaarschriften adviseert het college over het te nemen besluit.</text:p>
            <text:p text:style-name="common-al">Op het wijzigingsbesluit is artikel 6:19 van de Awb van toepassing. Dit betekent dat als u een bezwaarschrift heeft ingediend tegen de verleende omgevingsvergunning van 15 mei 2025, dit bezwaar van rechtswege mede betrekking heeft op het wijzigingsbesluit. Het wijzigingsbesluit zal in de bezwaarprocedure worden betrokken.</text:p>
            <text:p text:style-name="common-al"/>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Externe link:digitaal indienen. Daarvoor moet u wel beschikken over een elektronische handtekening (DigiD) Kijk op de Externe link:site voor de voorwaarden.</text:p>
            <text:p text:style-name="common-al">De rechtbank brengt voor een verzoek om een voorlopige voorziening kosten bij u i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4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sbesluit verleende omgevingsvergunning regulier</meta:user-defined>
    <meta:user-defined meta:name="DCTERMS.W3CDTF/DCTERMS.available">2026-01-23</meta:user-defined>
    <meta:user-defined meta:name="DCTERMS.W3CDTF/OVERHEIDop.jaargang">2026</meta:user-defined>
    <meta:user-defined meta:name="OVERHEIDop.publicationIssue">29453</meta:user-defined>
    <meta:user-defined meta:name="OVERHEIDop.GmbID/DC.identifier">gmb-2026-29453</meta:user-defined>
    <meta:user-defined meta:name="OVERHEIDop.versieInformatie"/>
  </office:meta>
</office:document-meta>
</file>