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renoveren van het hoofdgebouw aan Houtweg 2, 8167PL Oene (1419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renoveren van het hoofdgebouw aan Houtweg 2, 8167PL Oene.</text:p>
            <text:p text:style-name="common-al">Kenmerk Omgevingsdienst Veluwe: ODV036753</text:p>
            <text:p text:style-name="common-al">Zaaknummer: 141957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45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5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renoveren van het hoofdgebouw aan Houtweg 2, 8167PL Oene (1419575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28</meta:user-defined>
    <meta:user-defined meta:name="OVERHEIDop.GmbID/DC.identifier">gmb-2026-294528</meta:user-defined>
    <meta:user-defined meta:name="OVERHEIDop.versieInformatie"/>
  </office:meta>
</office:document-meta>
</file>