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het hoofdgebouw aan de Leegte 35, 8162BT Epe (1419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et hoofdgebouw aan de Leegte 35, 8162BT Epe.</text:p>
            <text:p text:style-name="common-al">Kenmerk Omgevingsdienst Veluwe: ODV036752</text:p>
            <text:p text:style-name="common-al">Zaaknummer: 1419477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452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2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2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159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het hoofdgebouw aan de Leegte 35, 8162BT Epe (1419477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527</meta:user-defined>
    <meta:user-defined meta:name="OVERHEIDop.GmbID/DC.identifier">gmb-2026-294527</meta:user-defined>
    <meta:user-defined meta:name="OVERHEIDop.versieInformatie"/>
  </office:meta>
</office:document-meta>
</file>