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totaalslopen van het hoofdgebouw aan Wachtelenbergweg 19, 8162XC Epe (14190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totaalslopen van het hoofdgebouw aan Wachtelenbergweg 19, 8162XC Epe.</text:p>
            <text:p text:style-name="common-al">Kenmerk Omgevingsdienst Veluwe: ODV036751</text:p>
            <text:p text:style-name="common-al">Zaaknummer: 1419060.</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5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15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totaalslopen van het hoofdgebouw aan Wachtelenbergweg 19, 8162XC Epe (1419060)</meta:user-defined>
    <meta:user-defined meta:name="DCTERMS.W3CDTF/DCTERMS.available">2026-06-19</meta:user-defined>
    <meta:user-defined meta:name="DCTERMS.W3CDTF/OVERHEIDop.jaargang">2026</meta:user-defined>
    <meta:user-defined meta:name="OVERHEIDop.publicationIssue">294526</meta:user-defined>
    <meta:user-defined meta:name="OVERHEIDop.GmbID/DC.identifier">gmb-2026-294526</meta:user-defined>
    <meta:user-defined meta:name="OVERHEIDop.versieInformatie"/>
  </office:meta>
</office:document-meta>
</file>