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het hoofdgebouw en het deels slopen van de bovenverdieping van het hoofdgebouw aan Kerkweg 27, 8171VT Vaassen (14185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het hoofdgebouw en het deels slopen van de bovenverdieping van het hoofdgebouw aan Kerkweg 27, 8171VT Vaassen.</text:p>
            <text:p text:style-name="common-al">Kenmerk Omgevingsdienst Veluwe: ODV036567</text:p>
            <text:p text:style-name="common-al">Zaaknummer: 1418588.</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45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158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het hoofdgebouw en het deels slopen van de bovenverdieping van het hoofdgebouw aan Kerkweg 27, 8171VT Vaassen (1418588)</meta:user-defined>
    <meta:user-defined meta:name="DCTERMS.W3CDTF/DCTERMS.available">2026-06-19</meta:user-defined>
    <meta:user-defined meta:name="DCTERMS.W3CDTF/OVERHEIDop.jaargang">2026</meta:user-defined>
    <meta:user-defined meta:name="OVERHEIDop.publicationIssue">294524</meta:user-defined>
    <meta:user-defined meta:name="OVERHEIDop.GmbID/DC.identifier">gmb-2026-294524</meta:user-defined>
    <meta:user-defined meta:name="OVERHEIDop.versieInformatie"/>
  </office:meta>
</office:document-meta>
</file>