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or het verwijderen van asbesthoudende materialen uit bijgebouwen en het totaalslopen van bijgebouwen aan Duisterestraat 1, 8162GL Epe (141862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sloopmelding geaccepteerd voor het verwijderen van asbesthoudende materialen uit bijgebouwen en het totaalslopen van bijgebouwen aan Duisterestraat 1, 8162GL Epe.</text:p>
            <text:p text:style-name="common-al">Kenmerk Omgevingsdienst Veluwe: ODV036562</text:p>
            <text:p text:style-name="common-al">Zaaknummer: 1418628.</text:p>
            <text:p text:style-name="common-al">
            <text:span text:style-name="nadrukvet">Wat is de procedure?</text:span>
          </text:p>
            <text:p text:style-name="common-al">Deze kennisgeving heeft een informatief karakter. Er is geen bezwaar of beroep mogelijk.</text:p>
            <text:p text:style-name="common-al">
            <text:span text:style-name="nadrukvet">Heeft u vragen over de melding?</text:span>
          </text:p>
            <text:p text:style-name="last-al">Voor meer informatie kunt u een e-mail sturen naar <text:a xlink:href="mailto:info@odveluwe.nl" xlink:type="simple">info@odveluwe.nl</text:a> of bellen met Omgevingsdienst Veluwe. Het telefoonnummer is 055 580 17 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9452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52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52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Epe</meta:user-defined>
    <meta:user-defined meta:name="OVERHEIDop.Rubriek/DC.type">omgevingsmeld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431587</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Sloopmelding voor het verwijderen van asbesthoudende materialen uit bijgebouwen en het totaalslopen van bijgebouwen aan Duisterestraat 1, 8162GL Epe (1418628)</meta:user-defined>
    <meta:user-defined meta:name="DCTERMS.W3CDTF/DCTERMS.available">2026-06-19</meta:user-defined>
    <meta:user-defined meta:name="DCTERMS.W3CDTF/OVERHEIDop.jaargang">2026</meta:user-defined>
    <meta:user-defined meta:name="OVERHEIDop.publicationIssue">294522</meta:user-defined>
    <meta:user-defined meta:name="OVERHEIDop.GmbID/DC.identifier">gmb-2026-294522</meta:user-defined>
    <meta:user-defined meta:name="OVERHEIDop.versieInformatie"/>
  </office:meta>
</office:document-meta>
</file>