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0/8 t/m 10/9/26, Borssenburg 44, 1181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besluit genomen op de aanvraag. De vergunning is aangevraagd voor het plaatsen van een puincontainer van 10/8 t/m 10/9/26 op locatie Borssenburg 44, 1181N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9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9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30</meta:user-defined>
    <meta:user-defined meta:name="DCTERMS.abstract">Betreft:  besluit op locatie Borssenburg 44, 1181NV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0/8 t/m 10/9/26, Borssenburg 44, 1181NV Amstelveen</meta:user-defined>
    <meta:user-defined meta:name="DCTERMS.W3CDTF/DCTERMS.available">2026-06-19</meta:user-defined>
    <meta:user-defined meta:name="DCTERMS.W3CDTF/OVERHEIDop.jaargang">2026</meta:user-defined>
    <meta:user-defined meta:name="OVERHEIDop.publicationIssue">294511</meta:user-defined>
    <meta:user-defined meta:name="OVERHEIDop.GmbID/DC.identifier">gmb-2026-294511</meta:user-defined>
    <meta:user-defined meta:name="OVERHEIDop.versieInformatie"/>
  </office:meta>
</office:document-meta>
</file>