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gronds verwijderen van een Kastanjeboom in de tuin, Utrechtse Jaagpad 139 2314A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8909</text:p>
            <text:p text:style-name="common-al">
            <text:span text:style-name="nadrukvet">Ingekomen:</text:span> 25-11-2025</text:p>
            <text:p text:style-name="common-al">
            <text:span text:style-name="nadrukvet">Datum besluit:</text:span> 20-01-2026</text:p>
            <text:p text:style-name="common-al">
            <text:span text:style-name="nadrukvet">Locatie:</text:span> Utrechtse Jaagpad 139 2314AW Leiden</text:p>
            <text:p text:style-name="common-al">
            <text:span text:style-name="nadrukvet">Projectomschrijving:</text:span> bovengronds verwijderen van een Kastanjeboom in de 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89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45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918909</meta:user-defined>
    <meta:user-defined meta:name="DCTERMS.abstract">bovengronds verwijderen van een Kastanjeboom in de 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vengronds verwijderen van een Kastanjeboom in de tuin, Utrechtse Jaagpad 139 2314AW Leiden</meta:user-defined>
    <meta:user-defined meta:name="DCTERMS.W3CDTF/DCTERMS.available">2026-01-29</meta:user-defined>
    <meta:user-defined meta:name="DCTERMS.W3CDTF/OVERHEIDop.jaargang">2026</meta:user-defined>
    <meta:user-defined meta:name="OVERHEIDop.externeBijlage">LEIDEN_202511_GFO_ZAKEN_827930_Samenvatting 000|exb-2026-2186</meta:user-defined>
    <meta:user-defined meta:name="OVERHEIDop.publicationIssue">29451</meta:user-defined>
    <meta:user-defined meta:name="OVERHEIDop.GmbID/DC.identifier">gmb-2026-29451</meta:user-defined>
    <meta:user-defined meta:name="OVERHEIDop.versieInformatie"/>
  </office:meta>
</office:document-meta>
</file>