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 op parkeerplaats voor woning van 23-06 t/m 22-07-2026, Van der Ghiessenstraat 32, 1181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besluit genomen op de aanvraag. De vergunning is aangevraagd voor het plaatsen van container op parkeerplaats voor woning van 23-06 t/m 22-07-2026 op locatie Van der Ghiessenstraat 32, 1181R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9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9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74</meta:user-defined>
    <meta:user-defined meta:name="DCTERMS.abstract">Betreft:  besluit op locatie Van der Ghiessenstraat 32, 1181RT Amstelveen</meta:user-defined>
    <dc:language>nl</dc:language>
    <meta:user-defined meta:name="OVERHEIDop.locatietype/OVERHEIDop.gebiedsmarkering">Vlak</meta:user-defined>
    <meta:user-defined meta:name="DC.title">Aanvraag vergunning toegekend voor het plaatsen van container op parkeerplaats voor woning van 23-06 t/m 22-07-2026, Van der Ghiessenstraat 32, 1181RT Amstelveen</meta:user-defined>
    <meta:user-defined meta:name="DCTERMS.W3CDTF/DCTERMS.available">2026-06-19</meta:user-defined>
    <meta:user-defined meta:name="DCTERMS.W3CDTF/OVERHEIDop.jaargang">2026</meta:user-defined>
    <meta:user-defined meta:name="OVERHEIDop.publicationIssue">294507</meta:user-defined>
    <meta:user-defined meta:name="OVERHEIDop.GmbID/DC.identifier">gmb-2026-294507</meta:user-defined>
    <meta:user-defined meta:name="OVERHEIDop.versieInformatie"/>
  </office:meta>
</office:document-meta>
</file>