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noodkoelmachine op straatniveau, Pieter Lastmanweg t/o nr. 9, ASV00H18524, 1181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ni 2026 een aanvraag voor een omgevingsvergunning ontvangen. De vergunning is aangevraagd voor het plaatsen van een tijdelijke noodkoelmachine op straatniveau op locatie Pieter Lastmanweg t/o nr. 9, ASV00H18524, 1181X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60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0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5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87</meta:user-defined>
    <meta:user-defined meta:name="DCTERMS.abstract">Betreft: aanvraag op locatie Pieter Lastmanweg t/o nr. 9, ASV00H18524, 1181XG Amstelveen</meta:user-defined>
    <dc:language>nl</dc:language>
    <meta:user-defined meta:name="OVERHEIDop.locatietype/OVERHEIDop.gebiedsmarkering">Vlak</meta:user-defined>
    <meta:user-defined meta:name="DC.title">Aanvraag omgevingsvergunning voor het plaatsen van een tijdelijke noodkoelmachine op straatniveau, Pieter Lastmanweg t/o nr. 9, ASV00H18524, 1181XG Amstel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505</meta:user-defined>
    <meta:user-defined meta:name="OVERHEIDop.GmbID/DC.identifier">gmb-2026-294505</meta:user-defined>
    <meta:user-defined meta:name="OVERHEIDop.versieInformatie"/>
  </office:meta>
</office:document-meta>
</file>