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schuur en overkapping, Slechtvalkstraat 97, 1431P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ni 2026 besloten om de aanvraag met zaaknummer Z2026-00005041 voor een omgevingsvergunning op locatie Slechtvalkstraat 97, 1431PZ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0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5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41</meta:user-defined>
    <meta:user-defined meta:name="DCTERMS.abstract">Betreft: besluit op locatie Slechtvalkstraat 97, 1431PZ Aalsmeer</meta:user-defined>
    <dc:language>nl</dc:language>
    <meta:user-defined meta:name="OVERHEIDop.locatietype/OVERHEIDop.gebiedsmarkering">Vlak</meta:user-defined>
    <meta:user-defined meta:name="DC.title">Buiten behandelingstelling  het maken van een schuur en overkapping, Slechtvalkstraat 97, 1431PZ Aals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01</meta:user-defined>
    <meta:user-defined meta:name="OVERHEIDop.GmbID/DC.identifier">gmb-2026-294501</meta:user-defined>
    <meta:user-defined meta:name="OVERHEIDop.versieInformatie"/>
  </office:meta>
</office:document-meta>
</file>