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her)bouwen van een duiktoren als herkenningspunt, Uiterweg 419, 1431A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juni 2026 een besluit genomen op de aanvraag. De vergunning is aangevraagd voor het (her)bouwen van een duiktoren als herkenningspunt op locatie Uiterweg 419, 1431AM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1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jul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1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450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0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0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52</meta:user-defined>
    <meta:user-defined meta:name="DCTERMS.abstract">Betreft:  besluit op locatie Uiterweg 419, 1431AM Aalsmeer</meta:user-defined>
    <dc:language>nl</dc:language>
    <meta:user-defined meta:name="DC.title">Aanvraag vergunning toegekend voor het (her)bouwen van een duiktoren als herkenningspunt, Uiterweg 419, 1431AM Aalsmeer</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701</meta:user-defined>
    <meta:user-defined meta:name="OVERHEIDop.publicationIssue">294500</meta:user-defined>
    <meta:user-defined meta:name="OVERHEIDop.GmbID/DC.identifier">gmb-2026-294500</meta:user-defined>
    <meta:user-defined meta:name="OVERHEIDop.versieInformatie"/>
  </office:meta>
</office:document-meta>
</file>