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zetten fietspad Waterhamweg (Operalaan en Weerselosestraat) op 17 en 18 februari, fietspad nabij Operalaan 100 in Oldenzaal</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een aanvraag ontvangen voor de locatie fietspad nabij Operalaan 100 in Oldenzaal. De aanvraag is geregistreerd onder zaaknummer Z2026-0057. De aanvraag betreft het:</text:p>
            <text:list text:style-name="id1-3-2-1-1-2">
              <text:list-item text:style-override="id1-3-2-1-1-2-1">
                <text:number>•</text:number>
                <text:p text:style-name="al">afzetten fietspad Waterhamweg tussen Operalaan en Weerselosestraat op 17 en 18 februari 2026 voor het uitvoeren van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5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57</meta:user-defined>
    <meta:user-defined meta:name="DCTERMS.abstract">Betreft: Aanvraag op locatie fietspad nabij Operalaan 100 in Oldenzaa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afzetten fietspad Waterhamweg (Operalaan en Weerselosestraat) op 17 en 18 februari, fietspad nabij Operalaan 100 in Oldenzaal</meta:user-defined>
    <meta:user-defined meta:name="DCTERMS.W3CDTF/DCTERMS.available">2026-01-27</meta:user-defined>
    <meta:user-defined meta:name="DCTERMS.W3CDTF/OVERHEIDop.jaargang">2026</meta:user-defined>
    <meta:user-defined meta:name="OVERHEIDop.publicationIssue">29450</meta:user-defined>
    <meta:user-defined meta:name="OVERHEIDop.GmbID/DC.identifier">gmb-2026-29450</meta:user-defined>
    <meta:user-defined meta:name="OVERHEIDop.versieInformatie"/>
  </office:meta>
</office:document-meta>
</file>