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nabij de woning van 05-09 t/m 07-09-2026, Koolwitjestraat 1, 1432N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uni 2026 een aanvraag voor een omgevingsvergunning ontvangen. De vergunning is aangevraagd voor het plaatsen van een puincontainer nabij de woning van 05-09 t/m 07-09-2026 op locatie Koolwitjestraat 1, 1432NM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0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042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04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49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42</meta:user-defined>
    <meta:user-defined meta:name="DCTERMS.abstract">Betreft: aanvraag op locatie Koolwitjestraat 1, 1432NM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nabij de woning van 05-09 t/m 07-09-2026, Koolwitjestraat 1, 1432NM Aals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97</meta:user-defined>
    <meta:user-defined meta:name="OVERHEIDop.GmbID/DC.identifier">gmb-2026-294497</meta:user-defined>
    <meta:user-defined meta:name="OVERHEIDop.versieInformatie"/>
  </office:meta>
</office:document-meta>
</file>