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ortengen 114, 3628EH Kockengen - het realiseren van een mantelzorgwoning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mantelzorgwoning in een bijgebouw op de locatie Portengen 114, 3628EH Kockengen.</text:p>
            <text:p text:style-name="common-al">Datum besluit: 17 juni 2026</text:p>
            <text:p text:style-name="common-al">Zaaknummer: Z2026-00000897</text:p>
            <text:p text:style-name="common-al">U kunt bezwaar maken tot en met 29 juli 2026</text:p>
            <text:p text:style-name="common-al">
            <text:span text:style-name="nadrukvet">Inzien</text:span>
          </text:p>
            <text:p text:style-name="common-al">U kunt de documenten met zaaknummer Z2026-00000897 tot 29 juli 2026 inzien. Dit kan via de knop 'Bekijk documenten' aan de linkerkant van deze pagina, onder het kopje 'Extra informatie'. U kunt ook de link jeleefomgeving.nl/inzien/823214527/9573871d-f548-4d76-a2d7-5f3655f1d13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49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97</meta:user-defined>
    <meta:user-defined meta:name="DCTERMS.abstract">Betreft: Beschikking op aanvraag op locatie Portengen 114, 3628EH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ortengen 114, 3628EH Kockengen - het realiseren van een mantelzorgwoning in een bijgebouw</meta:user-defined>
    <meta:user-defined meta:name="OVERHEIDop.datumEindeReactietermijn">2026-07-29</meta:user-defined>
    <meta:user-defined meta:name="OVERHEIDop.terinzageleggingBG">https://jeleefomgeving.nl/inzien/823214527/9573871d-f548-4d76-a2d7-5f3655f1d134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96</meta:user-defined>
    <meta:user-defined meta:name="OVERHEIDop.GmbID/DC.identifier">gmb-2026-294496</meta:user-defined>
    <meta:user-defined meta:name="OVERHEIDop.versieInformatie"/>
  </office:meta>
</office:document-meta>
</file>