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rote Hadderstraat 1, 9982AR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Beach Event Uithuizermeeden van 3 juli en 4 juli 2026 op de locatie Grote Hadderstraat 1, 9982AR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49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99</meta:user-defined>
    <meta:user-defined meta:name="DCTERMS.abstract">het organiseren van Beach Event Uithuizermeeden van 3 juli en 4 juli 2026, Grote Hadderstraat 1, 9982AR Uithuizermeeden (29 juli 2026)</meta:user-defined>
    <dc:language>nl</dc:language>
    <meta:user-defined meta:name="OVERHEIDop.locatietype/OVERHEIDop.gebiedsmarkering">Punt</meta:user-defined>
    <meta:user-defined meta:name="DC.title">Besluit evenementenvergunning Grote Hadderstraat 1, 9982AR Uithuizermeeden</meta:user-defined>
    <meta:user-defined meta:name="DCTERMS.W3CDTF/DCTERMS.available">2026-06-19</meta:user-defined>
    <meta:user-defined meta:name="DCTERMS.W3CDTF/OVERHEIDop.jaargang">2026</meta:user-defined>
    <meta:user-defined meta:name="OVERHEIDop.publicationIssue">294490</meta:user-defined>
    <meta:user-defined meta:name="OVERHEIDop.GmbID/DC.identifier">gmb-2026-294490</meta:user-defined>
    <meta:user-defined meta:name="OVERHEIDop.versieInformatie"/>
  </office:meta>
</office:document-meta>
</file>