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1-1">
      <style:table-column-properties style:rel-column-width="57*"/>
    </style:style>
    <style:style style:family="table-column" style:parent-style-name="colspec" style:name="id1-3-2-2-2-2-3-1-2">
      <style:table-column-properties style:rel-column-width="17*"/>
    </style:style>
    <style:style style:family="table-column" style:parent-style-name="colspec" style:name="id1-3-2-2-2-2-3-1-3">
      <style:table-column-properties style:rel-column-width="18*"/>
    </style:style>
    <style:style style:family="table-column" style:parent-style-name="colspec" style:name="id1-3-2-2-2-3-3-1-1">
      <style:table-column-properties style:rel-column-width="57*"/>
    </style:style>
    <style:style style:family="table-column" style:parent-style-name="colspec" style:name="id1-3-2-2-2-3-3-1-2">
      <style:table-column-properties style:rel-column-width="17*"/>
    </style:style>
    <style:style style:family="table-column" style:parent-style-name="colspec" style:name="id1-3-2-2-2-3-3-1-3">
      <style:table-column-properties style:rel-column-width="18*"/>
    </style:style>
    <style:style style:family="table-column" style:parent-style-name="colspec" style:name="id1-3-2-2-2-4-3-1-1">
      <style:table-column-properties style:rel-column-width="57*"/>
    </style:style>
    <style:style style:family="table-column" style:parent-style-name="colspec" style:name="id1-3-2-2-2-4-3-1-2">
      <style:table-column-properties style:rel-column-width="17*"/>
    </style:style>
    <style:style style:family="table-column" style:parent-style-name="colspec" style:name="id1-3-2-2-2-4-3-1-3">
      <style:table-column-properties style:rel-column-width="18*"/>
    </style: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4-3-1-1">
      <style:table-column-properties style:rel-column-width="14*"/>
    </style:style>
    <style:style style:family="table-column" style:parent-style-name="colspec" style:name="id1-3-2-2-3-4-3-1-2">
      <style:table-column-properties style:rel-column-width="10*"/>
    </style:style>
    <style:style style:family="table-column" style:parent-style-name="colspec" style:name="id1-3-2-2-3-4-3-1-3">
      <style:table-column-properties style:rel-column-width="21*"/>
    </style:style>
    <style:style style:family="table-column" style:parent-style-name="colspec" style:name="id1-3-2-2-3-4-3-1-4">
      <style:table-column-properties style:rel-column-width="25*"/>
    </style:style>
    <style:style style:family="table-column" style:parent-style-name="colspec" style:name="id1-3-2-2-3-4-3-1-5">
      <style:table-column-properties style:rel-column-width="23*"/>
    </style:style>
    <text:list-style style:name="id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en maatschappelijke ondersteuning gemeente Tilburg 2026</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text:p>
            <text:p text:style-name="al">artikel 4.4, zevende lid, van de Verordening jeugdhulp gemeente Tilburg 2026,</text:p>
            <text:p text:style-name="al">artikel 5.13, derde lid, van de Verordening maatschappelijke ondersteuning gemeente Tilburg 2026,</text:p>
            <text:p text:style-name="al"/>
            <text:p text:style-name="al">STELT VAST het <text:span text:style-name="nadrukvet">Financieel besluit jeugdhulp en maatschappelijke ondersteuning gemeente Tilburg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 hierna volgende artikelen wordt verstaan onder:</text:p>
              <text:list text:style-name="id1-3-2-2-1-2-3">
                <text:list-item text:style-override="id1-3-2-2-1-2-3-1">
                  <text:number>a.</text:number>
                  <text:p text:style-name="al">
                  <text:span text:style-name="nadrukcur">pgb:</text:span> persoonsgebonden budget. Bedrag waaruit namens het college van burgemeester en wethouders van de gemeente Tilburg betalingen worden gedaan voor diensten, hulpmiddelen, woningaanpassingen en andere maatregelen die tot een maatwerkvoorziening behoren, en die een cliënt van derden heeft betrokken;</text:p>
                </text:list-item>
                <text:list-item text:style-override="id1-3-2-2-1-2-3-2">
                  <text:number>b.</text:number>
                  <text:p text:style-name="al">
                  <text:span text:style-name="nadrukcur">verordening JH:</text:span> verordening jeugdhulp gemeente Tilburg 2026;</text:p>
                </text:list-item>
                <text:list-item text:style-override="id1-3-2-2-1-2-3-3">
                  <text:number>c.</text:number>
                  <text:p text:style-name="al">
                  <text:span text:style-name="nadrukcur">verordening MO:</text:span> verordening maatschappelijke ondersteuning gemeente Tilburg 2026.</text:p>
                </text:list-item>
              </text:list>
            </text:section>
            <text:p text:style-name="hoofdstuk_bottom"/>
          </text:section>
          <text:section text:name="hoofdstuk_id1-3-2-2-2" text:style-name="hoofdstuk">
            <text:p text:style-name="hoofdstuk_kop"><text:span text:style-name="label">Hoofdstuk</text:span> <text:span text:style-name="nr">2</text:span> Tarieven persoonsgebonden budget jeugdhulp 2026</text:p>
            <text:section text:name="artikel_id1-3-2-2-2-2" text:style-name="artikel">
              <text:p text:style-name="artikel_kop_titel"><text:span text:style-name="artikel_kop_label">Artikel</text:span> <text:span text:style-name="artikel_kop_nr">2.1</text:span> Pgb voor professionele zorgverleners, segment 2</text:p>
              <text:p text:style-name="al">In onderstaande tabel staan de maximale pgb-tarieven voor jeugdhulp segment 2, als bedoeld in artikel 4.4, tweede lid, van de verordening JH, per 1 januari 2026:</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6</text:span>
                      </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76,60</text:p>
                    </table:table-cell>
                  </table:table-row>
                  <table:table-row table:style-name="row">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47,49</text:p>
                    </table:table-cell>
                  </table:table-row>
                  <table:table-row table:style-name="row">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62,49</text:p>
                    </table:table-cell>
                  </table:table-row>
                  <table:table-row table:style-name="row">
                    <table:table-cell table:style-name="cell_frame_all" table:number-rows-spanned="1" table:number-columns-spanned="1">
                      <text:p text:style-name="table_al">Kamertrai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8,17</text:p>
                    </table:table-cell>
                  </table:table-row>
                  <table:table-row table:style-name="row">
                    <table:table-cell table:style-name="cell_frame_all" table:number-rows-spanned="1" table:number-columns-spanned="1">
                      <text:p text:style-name="table_al">Fase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74,26</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Pgb voor professionele zorgverleners, segment 3</text:p>
              <text:p text:style-name="al">In onderstaande tabel staan de maximale pgb-tarieven voor jeugdhulp segment 3, als bedoeld in artikel 4.4, tweede lid, van de verordening JH, per 1 januari 2026:</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6</text:span>
                      </text:p>
                    </table:table-cell>
                  </table:table-row>
                  <table:table-row table:style-name="row">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6,06</text:p>
                    </table:table-cell>
                  </table:table-row>
                  <table:table-row table:style-name="row">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83,01</text:p>
                    </table:table-cell>
                  </table:table-row>
                  <table:table-row table:style-name="row">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5,58</text:p>
                    </table:table-cell>
                  </table:table-row>
                  <table:table-row table:style-name="row">
                    <table:table-cell table:style-name="cell_frame_all" table:number-rows-spanned="1" table:number-columns-spanned="1">
                      <text:p text:style-name="table_al">Dagbegeleiding B toeslag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4,49</text:p>
                    </table:table-cell>
                  </table:table-row>
                  <table:table-row table:style-name="row">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7,27</text:p>
                    </table:table-cell>
                  </table:table-row>
                  <table:table-row table:style-name="row">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9,22</text:p>
                    </table:table-cell>
                  </table:table-row>
                  <table:table-row table:style-name="row">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5,39</text:p>
                    </table:table-cell>
                  </table:table-row>
                  <table:table-row table:style-name="row">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81,97</text:p>
                    </table:table-cell>
                  </table:table-row>
                  <table:table-row table:style-name="row">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01,16</text:p>
                    </table:table-cell>
                  </table:table-row>
                  <table:table-row table:style-name="row">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9,64</text:p>
                    </table:table-cell>
                  </table:table-row>
                  <table:table-row table:style-name="row">
                    <table:table-cell table:style-name="cell_frame_all" table:number-rows-spanned="1" table:number-columns-spanned="1">
                      <text:p text:style-name="table_al">Weekend vrijdag 17.00 uur – zaterdag 17.00 uur A</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7,32</text:p>
                    </table:table-cell>
                  </table:table-row>
                  <table:table-row table:style-name="row">
                    <table:table-cell table:style-name="cell_frame_all" table:number-rows-spanned="1" table:number-columns-spanned="1">
                      <text:p text:style-name="table_al">Weekend vrijdag 17.00 uur – zaterdag 17.00 uur B</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05,53</text:p>
                    </table:table-cell>
                  </table:table-row>
                  <table:table-row table:style-name="row">
                    <table:table-cell table:style-name="cell_frame_all" table:number-rows-spanned="1" table:number-columns-spanned="1">
                      <text:p text:style-name="table_al">Weekend vrijdag 17.00 uur – zaterdag 17.00 uur A </text:p>
                    </table:table-cell>
                    <table:table-cell table:style-name="cell_frame_all" table:number-rows-spanned="1" table:number-columns-spanned="1">
                      <text:p text:style-name="table_al">Per stuk (output)</text:p>
                    </table:table-cell>
                    <table:table-cell table:style-name="cell_frame_all" table:number-rows-spanned="1" table:number-columns-spanned="1">
                      <text:p text:style-name="table_al">€ 425,54</text:p>
                    </table:table-cell>
                  </table:table-row>
                  <table:table-row table:style-name="row">
                    <table:table-cell table:style-name="cell_frame_all" table:number-rows-spanned="1" table:number-columns-spanned="1">
                      <text:p text:style-name="table_al">Weekend vrijdag 17.00 uur – zaterdag 17.00 uur B</text:p>
                    </table:table-cell>
                    <table:table-cell table:style-name="cell_frame_all" table:number-rows-spanned="1" table:number-columns-spanned="1">
                      <text:p text:style-name="table_al">Per stuk (output)</text:p>
                    </table:table-cell>
                    <table:table-cell table:style-name="cell_frame_all" table:number-rows-spanned="1" table:number-columns-spanned="1">
                      <text:p text:style-name="table_al">€ 600,95</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Pgb voor professionele zorgverleners, segment 4</text:p>
              <text:p text:style-name="al">In onderstaande tabel staan de maximale pgb-tarieven voor jeugdhulp segment 4, als bedoeld in artikel 4.4, tweede lid, van de verordening JH, per 1 januari 2026:</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6</text:span>
                      </text:p>
                    </table:table-cell>
                  </table:table-row>
                  <table:table-row table:style-name="row">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5,26</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0,96</text:p>
                    </table:table-cell>
                  </table:table-row>
                  <table:table-row table:style-name="row">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9,77</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64,62</text:p>
                    </table:table-cell>
                  </table:table-row>
                  <table:table-row table:style-name="row">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8,62</text:p>
                    </table:table-cell>
                  </table:table-row>
                  <table:table-row table:style-name="row">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6,94</text:p>
                    </table:table-cell>
                  </table:table-row>
                  <table:table-row table:style-name="row">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6,41</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6,6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Pgb voor informele zorgverleners (vervalt per 1 juli 2026)</text:p>
              <text:p text:style-name="al">De maximale pgb-tarieven voor de diensten van informele zorgverleners, genoemd in artikel 4.4, vijfde lid, van de verordening JH, bedragen per 1 januari 2026:</text:p>
              <text:list text:style-name="id1-3-2-2-2-5-3">
                <text:list-item text:style-override="id1-3-2-2-2-5-3-1">
                  <text:number>a.</text:number>
                  <text:p text:style-name="al">voor begeleiding € 26,02 per uur;</text:p>
                </text:list-item>
                <text:list-item text:style-override="id1-3-2-2-2-5-3-2">
                  <text:number>b.</text:number>
                  <text:p text:style-name="al">voor persoonlijke verzorging € 26,02 per uur.</text:p>
                </text:list-item>
              </text:list>
            </text:section>
            <text:section text:name="artikel_id1-3-2-2-2-6" text:style-name="artikel">
              <text:p text:style-name="artikel_kop_titel"><text:span text:style-name="artikel_kop_label">Artikel</text:span> <text:span text:style-name="artikel_kop_nr">2.5</text:span> Pgb voor informele zorgverleners per 1 juli 2026</text:p>
              <text:p text:style-name="al">De maximale pgb-tarieven voor de diensten van informele zorgverleners, genoemd in artikel 4.4, vijfde lid, van de verordening JH, bedragen per 1 juli 2026:</text:p>
              <text:list text:style-name="id1-3-2-2-2-6-3">
                <text:list-item text:style-override="id1-3-2-2-2-6-3-1">
                  <text:number>a.</text:number>
                  <text:p text:style-name="al">voor begeleiding € 26,94 per uur;</text:p>
                </text:list-item>
                <text:list-item text:style-override="id1-3-2-2-2-6-3-2">
                  <text:number>b.</text:number>
                  <text:p text:style-name="al">voor persoonlijke verzorging € 26,94 per uur.</text:p>
                </text:list-item>
              </text:list>
            </text:section>
            <text:p text:style-name="hoofdstuk_bottom"/>
          </text:section>
          <text:section text:name="hoofdstuk_id1-3-2-2-3" text:style-name="hoofdstuk">
            <text:p text:style-name="hoofdstuk_kop"><text:span text:style-name="label">Hoofdstuk</text:span> <text:span text:style-name="nr">3</text:span> Tarieven persoonsgebonden budget maatschappelijke ondersteuning 2026</text:p>
            <text:section text:name="artikel_id1-3-2-2-3-2" text:style-name="artikel">
              <text:p text:style-name="artikel_kop_titel"><text:span text:style-name="artikel_kop_label">Artikel</text:span> <text:span text:style-name="artikel_kop_nr">3.1</text:span> Pgb voor diensten (vervalt per 1 juli 2026)</text:p>
              <text:p text:style-name="al">De maximale pgb-tarieven voor de diensten, genoemd in artikel 5.3, eerste lid, van de verordening MO, bedragen per 1 januari 2026:</text:p>
              <text:list text:style-name="id1-3-2-2-3-2-3">
                <text:list-item text:style-override="id1-3-2-2-3-2-3-1">
                  <text:number>a.</text:number>
                  <text:p text:style-name="al">voor begeleiding:</text:p>
                  <text:list text:style-name="id1-3-2-2-3-2-3-1-3">
                    <text:list-item text:style-override="id1-3-2-2-3-2-3-1-3-1">
                      <text:number>1.</text:number>
                      <text:p text:style-name="al">door een professionele zorgverlener € 72,95 per uur;</text:p>
                    </text:list-item>
                    <text:list-item text:style-override="id1-3-2-2-3-2-3-1-3-2">
                      <text:number>2.</text:number>
                      <text:p text:style-name="al">door een informele zorgverlener € 26,02 per uur.</text:p>
                    </text:list-item>
                  </text:list>
                </text:list-item>
                <text:list-item text:style-override="id1-3-2-2-3-2-3-2">
                  <text:number>b.</text:number>
                  <text:p text:style-name="al">voor dagopvang:</text:p>
                  <text:list text:style-name="id1-3-2-2-3-2-3-2-3">
                    <text:list-item text:style-override="id1-3-2-2-3-2-3-2-3-1">
                      <text:number>1.</text:number>
                      <text:p text:style-name="al">door een professionele zorgverlener € 32,80 per dagdeel;</text:p>
                    </text:list-item>
                    <text:list-item text:style-override="id1-3-2-2-3-2-3-2-3-2">
                      <text:number>2.</text:number>
                      <text:p text:style-name="al">door een informele zorgverlener € 13,01 per dagdeel;</text:p>
                    </text:list-item>
                    <text:list-item text:style-override="id1-3-2-2-3-2-3-2-3-3">
                      <text:number>3.</text:number>
                      <text:p text:style-name="al">de tarieven voor dagopvang onder 1) en 2) worden verhoogd met een bedrag van € 10,41 per dag als is vastgesteld dat vervoer van en naar de locatie van de dagbesteding noodzakelijk is;</text:p>
                    </text:list-item>
                    <text:list-item text:style-override="id1-3-2-2-3-2-3-2-3-4">
                      <text:number>4.</text:number>
                      <text:p text:style-name="al">de tarieven voor dagopvang onder 1) en 2) worden verhoogd met een bedrag van € 39,55 per dag als is vastgesteld dat rolstoelvervoer van en naar de locatie van de dagbesteding noodzakelijk is.</text:p>
                    </text:list-item>
                  </text:list>
                </text:list-item>
                <text:list-item text:style-override="id1-3-2-2-3-2-3-3">
                  <text:number>c.</text:number>
                  <text:p text:style-name="al">voor ontwikkelingsgerichte arbeidsmatige dagbesteding:</text:p>
                  <text:list text:style-name="id1-3-2-2-3-2-3-3-3">
                    <text:list-item text:style-override="id1-3-2-2-3-2-3-3-3-1">
                      <text:number>1.</text:number>
                      <text:p text:style-name="al">door een professionele zorgverlener € 32,70 per dagdeel;</text:p>
                    </text:list-item>
                    <text:list-item text:style-override="id1-3-2-2-3-2-3-3-3-2">
                      <text:number>2.</text:number>
                      <text:p text:style-name="al">door een informele zorgverlener € 13,01 per dagdeel.</text:p>
                    </text:list-item>
                  </text:list>
                </text:list-item>
                <text:list-item text:style-override="id1-3-2-2-3-2-3-4">
                  <text:number>d.</text:number>
                  <text:p text:style-name="al">voor kortdurend verblijf op locatie met overnachting:</text:p>
                  <text:list text:style-name="id1-3-2-2-3-2-3-4-3">
                    <text:list-item text:style-override="id1-3-2-2-3-2-3-4-3-1">
                      <text:number>1.</text:number>
                      <text:p text:style-name="al">€ 110,49 per etmaal, inclusief locatiekosten en vijf uren begeleiding;</text:p>
                    </text:list-item>
                    <text:list-item text:style-override="id1-3-2-2-3-2-3-4-3-2">
                      <text:number>2.</text:number>
                      <text:p text:style-name="al">€ 145,89 per etmaal, inclusief locatiekosten en negen uren begeleiding;</text:p>
                    </text:list-item>
                    <text:list-item text:style-override="id1-3-2-2-3-2-3-4-3-3">
                      <text:number>3.</text:number>
                      <text:p text:style-name="al">€ 181,30 per etmaal, inclusief locatiekosten en dertien uren begeleiding.</text:p>
                    </text:list-item>
                  </text:list>
                </text:list-item>
                <text:list-item text:style-override="id1-3-2-2-3-2-3-5">
                  <text:number>e.</text:number>
                  <text:p text:style-name="al">voor beschermd thuis: € 485,22 per week (€ 69,32 per etmaal).</text:p>
                </text:list-item>
              </text:list>
            </text:section>
            <text:section text:name="artikel_id1-3-2-2-3-3" text:style-name="artikel">
              <text:p text:style-name="artikel_kop_titel"><text:span text:style-name="artikel_kop_label">Artikel</text:span> <text:span text:style-name="artikel_kop_nr">3.2</text:span> Pgb voor diensten per 1 juli 2026</text:p>
              <text:p text:style-name="al">De maximale pgb-tarieven voor de diensten, genoemd in artikel 5.3, eerste lid, van de verordening MO, bedragen per 1 juli 2026:</text:p>
              <text:list text:style-name="id1-3-2-2-3-3-3">
                <text:list-item text:style-override="id1-3-2-2-3-3-3-1">
                  <text:number>a.</text:number>
                  <text:p text:style-name="al">voor begeleiding:</text:p>
                  <text:list text:style-name="id1-3-2-2-3-3-3-1-3">
                    <text:list-item text:style-override="id1-3-2-2-3-3-3-1-3-1">
                      <text:number>1.</text:number>
                      <text:p text:style-name="al">door een professionele zorgverlener € 72,95 per uur;</text:p>
                    </text:list-item>
                    <text:list-item text:style-override="id1-3-2-2-3-3-3-1-3-2">
                      <text:number>2.</text:number>
                      <text:p text:style-name="al">door een informele zorgverlener € 26,94 per uur.</text:p>
                    </text:list-item>
                  </text:list>
                </text:list-item>
                <text:list-item text:style-override="id1-3-2-2-3-3-3-2">
                  <text:number>b.</text:number>
                  <text:p text:style-name="al">voor dagopvang:</text:p>
                  <text:list text:style-name="id1-3-2-2-3-3-3-2-3">
                    <text:list-item text:style-override="id1-3-2-2-3-3-3-2-3-1">
                      <text:number>1.</text:number>
                      <text:p text:style-name="al">door een professionele zorgverlener € 32,80 per dagdeel;</text:p>
                    </text:list-item>
                    <text:list-item text:style-override="id1-3-2-2-3-3-3-2-3-2">
                      <text:number>2.</text:number>
                      <text:p text:style-name="al">door een informele zorgverlener € 13,47 per dagdeel;</text:p>
                    </text:list-item>
                    <text:list-item text:style-override="id1-3-2-2-3-3-3-2-3-3">
                      <text:number>3.</text:number>
                      <text:p text:style-name="al">de tarieven voor dagopvang onder 1) en 2) worden verhoogd met een bedrag van € 10,41 per dag als is vastgesteld dat vervoer van en naar de locatie van de dagbesteding noodzakelijk is;</text:p>
                    </text:list-item>
                    <text:list-item text:style-override="id1-3-2-2-3-3-3-2-3-4">
                      <text:number>4.</text:number>
                      <text:p text:style-name="al">de tarieven voor dagopvang onder 1) en 2) worden verhoogd met een bedrag van € 39,55 per dag als is vastgesteld dat rolstoelvervoer van en naar de locatie van de dagbesteding noodzakelijk is.</text:p>
                    </text:list-item>
                  </text:list>
                </text:list-item>
                <text:list-item text:style-override="id1-3-2-2-3-3-3-3">
                  <text:number>c.</text:number>
                  <text:p text:style-name="al">voor ontwikkelingsgerichte arbeidsmatige dagbesteding:</text:p>
                  <text:list text:style-name="id1-3-2-2-3-3-3-3-3">
                    <text:list-item text:style-override="id1-3-2-2-3-3-3-3-3-1">
                      <text:number>1.</text:number>
                      <text:p text:style-name="al">door een professionele zorgverlener € 32,70 per dagdeel;</text:p>
                    </text:list-item>
                    <text:list-item text:style-override="id1-3-2-2-3-3-3-3-3-2">
                      <text:number>2.</text:number>
                      <text:p text:style-name="al">door een informele zorgverlener € 13,47 per dagdeel.</text:p>
                    </text:list-item>
                  </text:list>
                </text:list-item>
                <text:list-item text:style-override="id1-3-2-2-3-3-3-4">
                  <text:number>d.</text:number>
                  <text:p text:style-name="al">voor kortdurend verblijf op locatie met overnachting:</text:p>
                  <text:list text:style-name="id1-3-2-2-3-3-3-4-3">
                    <text:list-item text:style-override="id1-3-2-2-3-3-3-4-3-1">
                      <text:number>1.</text:number>
                      <text:p text:style-name="al">€ 110,49 per etmaal, inclusief locatiekosten en vijf uren begeleiding;</text:p>
                    </text:list-item>
                    <text:list-item text:style-override="id1-3-2-2-3-3-3-4-3-2">
                      <text:number>2.</text:number>
                      <text:p text:style-name="al">€ 145,89 per etmaal, inclusief locatiekosten en negen uren begeleiding;</text:p>
                    </text:list-item>
                    <text:list-item text:style-override="id1-3-2-2-3-3-3-4-3-3">
                      <text:number>3.</text:number>
                      <text:p text:style-name="al">€ 181,30 per etmaal, inclusief locatiekosten en dertien uren begeleiding.</text:p>
                    </text:list-item>
                  </text:list>
                </text:list-item>
                <text:list-item text:style-override="id1-3-2-2-3-3-3-5">
                  <text:number>e.</text:number>
                  <text:p text:style-name="al">voor beschermd thuis: € 485,22 per week (€ 69,32 per etmaal).</text:p>
                </text:list-item>
              </text:list>
            </text:section>
            <text:section text:name="artikel_id1-3-2-2-3-4" text:style-name="artikel">
              <text:p text:style-name="artikel_kop_titel"><text:span text:style-name="artikel_kop_label">Artikel</text:span> <text:span text:style-name="artikel_kop_nr">3.3</text:span> Pgb voor hulpmiddelen</text:p>
              <text:p text:style-name="al">In onderstaande tabel staan de maximale pgb-tarieven voor hulpmiddelen per 1 januari 2026:</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row table:style-name="row">
                    <table:table-cell table:style-name="cell_frame_all" table:number-rows-spanned="1" table:number-columns-spanned="1">
                      <text:p text:style-name="table_al"> <text:span text:style-name="nadrukvet">Hulpmiddel</text:span></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Maximaal pgb-bedrag hulpmiddel incl. aanpassingen en BTW</text:span>
                      </text:p>
                    </table:table-cell>
                    <table:table-cell table:style-name="cell_frame_all" table:number-rows-spanned="1" table:number-columns-spanned="1">
                      <text:p text:style-name="table_al">
                        <text:span text:style-name="nadrukvet">Totaalbedrag incl. BTW voor onderhoud, reparatie, 24-uurshulp en indien verplicht WA-verzekering</text:span>
                      </text:p>
                    </table:table-cell>
                    <table:table-cell table:style-name="cell_frame_all" table:number-rows-spanned="1" table:number-columns-spanned="1">
                      <text:p text:style-name="table_al">
                        <text:span text:style-name="nadrukvet">Uit te keren bedrag per volledig kalenderjaar, voor zolang cliënt het hulpmiddel gebruikt</text:span>
                      </text:p>
                    </table:table-cell>
                  </table:table-row>
                  <table:table-row table:style-name="row">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65,49 </text:p>
                    </table:table-cell>
                    <table:table-cell table:style-name="cell_frame_all" table:number-rows-spanned="1" table:number-columns-spanned="1">
                      <text:p text:style-name="table_al">€ 412,19</text:p>
                    </table:table-cell>
                    <table:table-cell table:style-name="cell_frame_all" table:number-rows-spanned="1" table:number-columns-spanned="1">
                      <text:p text:style-name="table_al">€ 58,88 </text:p>
                    </table:table-cell>
                  </table:table-row>
                  <table:table-row table:style-name="row">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679,22</text:p>
                    </table:table-cell>
                    <table:table-cell table:style-name="cell_frame_all" table:number-rows-spanned="1" table:number-columns-spanned="1">
                      <text:p text:style-name="table_al">€ 1.442,66</text:p>
                    </table:table-cell>
                    <table:table-cell table:style-name="cell_frame_all" table:number-rows-spanned="1" table:number-columns-spanned="1">
                      <text:p text:style-name="table_al">€ 206,09</text:p>
                    </table:table-cell>
                  </table:table-row>
                  <table:table-row table:style-name="row">
                    <table:table-cell table:style-name="cell_frame_all" table:number-rows-spanned="1" table:number-columns-spanned="1">
                      <text:p text:style-name="table_al">Kantel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974,61</text:p>
                    </table:table-cell>
                    <table:table-cell table:style-name="cell_frame_all" table:number-rows-spanned="1" table:number-columns-spanned="1">
                      <text:p text:style-name="table_al">€ 2.678,63</text:p>
                    </table:table-cell>
                    <table:table-cell table:style-name="cell_frame_all" table:number-rows-spanned="1" table:number-columns-spanned="1">
                      <text:p text:style-name="table_al">€ 382,66</text:p>
                    </table:table-cell>
                  </table:table-row>
                  <table:table-row table:style-name="row">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591,86</text:p>
                    </table:table-cell>
                    <table:table-cell table:style-name="cell_frame_all" table:number-rows-spanned="1" table:number-columns-spanned="1">
                      <text:p text:style-name="table_al">€ 2.472,54</text:p>
                    </table:table-cell>
                    <table:table-cell table:style-name="cell_frame_all" table:number-rows-spanned="1" table:number-columns-spanned="1">
                      <text:p text:style-name="table_al">€ 353,22</text:p>
                    </table:table-cell>
                  </table:table-row>
                  <table:table-row table:style-name="row">
                    <table:table-cell table:style-name="cell_frame_all" table:number-rows-spanned="1" table:number-columns-spanned="1">
                      <text:p text:style-name="table_al">Elektrische rolstoelen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1.809,97</text:p>
                    </table:table-cell>
                    <table:table-cell table:style-name="cell_frame_all" table:number-rows-spanned="1" table:number-columns-spanned="1">
                      <text:p text:style-name="table_al">€ 11.743,83</text:p>
                    </table:table-cell>
                    <table:table-cell table:style-name="cell_frame_all" table:number-rows-spanned="1" table:number-columns-spanned="1">
                      <text:p text:style-name="table_al">€ 1.677,69</text:p>
                    </table:table-cell>
                  </table:table-row>
                  <table:table-row table:style-name="row">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52,52</text:p>
                    </table:table-cell>
                    <table:table-cell table:style-name="cell_frame_all" table:number-rows-spanned="1" table:number-columns-spanned="1">
                      <text:p text:style-name="table_al">€ 1.751,36</text:p>
                    </table:table-cell>
                    <table:table-cell table:style-name="cell_frame_all" table:number-rows-spanned="1" table:number-columns-spanned="1">
                      <text:p text:style-name="table_al">€ 250,19</text:p>
                    </table:table-cell>
                  </table:table-row>
                  <table:table-row table:style-name="row">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477,75</text:p>
                    </table:table-cell>
                    <table:table-cell table:style-name="cell_frame_all" table:number-rows-spanned="1" table:number-columns-spanned="1">
                      <text:p text:style-name="table_al">€ 2.411,09</text:p>
                    </table:table-cell>
                    <table:table-cell table:style-name="cell_frame_all" table:number-rows-spanned="1" table:number-columns-spanned="1">
                      <text:p text:style-name="table_al">€ 344,44</text:p>
                    </table:table-cell>
                  </table:table-row>
                  <table:table-row table:style-name="row">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549,00</text:p>
                    </table:table-cell>
                    <table:table-cell table:style-name="cell_frame_all" table:number-rows-spanned="1" table:number-columns-spanned="1">
                      <text:p text:style-name="table_al">€ 2.987,92</text:p>
                    </table:table-cell>
                    <table:table-cell table:style-name="cell_frame_all" table:number-rows-spanned="1" table:number-columns-spanned="1">
                      <text:p text:style-name="table_al">€ 426,85</text:p>
                    </table:table-cell>
                  </table:table-row>
                  <table:table-row table:style-name="row">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596,50</text:p>
                    </table:table-cell>
                    <table:table-cell table:style-name="cell_frame_all" table:number-rows-spanned="1" table:number-columns-spanned="1">
                      <text:p text:style-name="table_al">€ 1.936,58</text:p>
                    </table:table-cell>
                    <table:table-cell table:style-name="cell_frame_all" table:number-rows-spanned="1" table:number-columns-spanned="1">
                      <text:p text:style-name="table_al">€ 276,65</text:p>
                    </table:table-cell>
                  </table:table-row>
                  <table:table-row table:style-name="row">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356,81</text:p>
                    </table:table-cell>
                    <table:table-cell table:style-name="cell_frame_all" table:number-rows-spanned="1" table:number-columns-spanned="1">
                      <text:p text:style-name="table_al">€ 8.884,43</text:p>
                    </table:table-cell>
                    <table:table-cell table:style-name="cell_frame_all" table:number-rows-spanned="1" table:number-columns-spanned="1">
                      <text:p text:style-name="table_al">€ 412,06</text:p>
                    </table:table-cell>
                  </table:table-row>
                  <table:table-row table:style-name="row">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202,76</text:p>
                    </table:table-cell>
                    <table:table-cell table:style-name="cell_frame_all" table:number-rows-spanned="1" table:number-columns-spanned="1">
                      <text:p text:style-name="table_al">€ 647,64</text:p>
                    </table:table-cell>
                    <table:table-cell table:style-name="cell_frame_all" table:number-rows-spanned="1" table:number-columns-spanned="1">
                      <text:p text:style-name="table_al">€ 129,53</text:p>
                    </table:table-cell>
                  </table:table-row>
                  <table:table-row table:style-name="row">
                    <table:table-cell table:style-name="cell_frame_all" table:number-rows-spanned="1" table:number-columns-spanned="1">
                      <text:p text:style-name="table_al">Hoepel-ondersteuning, 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271,08</text:p>
                    </table:table-cell>
                    <table:table-cell table:style-name="cell_frame_all" table:number-rows-spanned="1" table:number-columns-spanned="1">
                      <text:p text:style-name="table_al">€ 3.915,20</text:p>
                    </table:table-cell>
                    <table:table-cell table:style-name="cell_frame_all" table:number-rows-spanned="1" table:number-columns-spanned="1">
                      <text:p text:style-name="table_al">€ 559,31</text:p>
                    </table:table-cell>
                  </table:table-row>
                  <table:table-row table:style-name="row">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591,86</text:p>
                    </table:table-cell>
                    <table:table-cell table:style-name="cell_frame_all" table:number-rows-spanned="1" table:number-columns-spanned="1">
                      <text:p text:style-name="table_al">€ 2.472,54</text:p>
                    </table:table-cell>
                    <table:table-cell table:style-name="cell_frame_all" table:number-rows-spanned="1" table:number-columns-spanned="1">
                      <text:p text:style-name="table_al">€ 353,22</text:p>
                    </table:table-cell>
                  </table:table-row>
                  <table:table-row table:style-name="row">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887,79</text:p>
                    </table:table-cell>
                    <table:table-cell table:style-name="cell_frame_all" table:number-rows-spanned="1" table:number-columns-spanned="1">
                      <text:p text:style-name="table_al">€ 3.708,61</text:p>
                    </table:table-cell>
                    <table:table-cell table:style-name="cell_frame_all" table:number-rows-spanned="1" table:number-columns-spanned="1">
                      <text:p text:style-name="table_al">€ 529,83</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Pgb voor woningsanering</text:p>
              <text:p text:style-name="al">Voor de berekening van de maximale vergoedingen zijn de normbedragen, als bedoeld in artikel 5.7, eerste lid aanhef en onder a, van de verordening MO, per 1 januari 2026:</text:p>
              <text:list text:style-name="id1-3-2-2-3-5-3">
                <text:list-item text:style-override="id1-3-2-2-3-5-3-1">
                  <text:number>i.</text:number>
                  <text:p text:style-name="al">Overgordijnen woonkamer: € 45,17 per vierkante meter raamoppervlak;</text:p>
                </text:list-item>
                <text:list-item text:style-override="id1-3-2-2-3-5-3-2">
                  <text:number>ii.</text:number>
                  <text:p text:style-name="al">Overgordijnen slaapkamer: € 32,36 per vierkante meter raamoppervlak;</text:p>
                </text:list-item>
                <text:list-item text:style-override="id1-3-2-2-3-5-3-3">
                  <text:number>iii.</text:number>
                  <text:p text:style-name="al">Vitrage woon- en slaapkamer: € 29,74 per vierkante meter raamoppervlak;</text:p>
                </text:list-item>
                <text:list-item text:style-override="id1-3-2-2-3-5-3-4">
                  <text:number>iv.</text:number>
                  <text:p text:style-name="al">Vloerbedekking woonkamer: € 24,11 per vierkante meter vloeroppervlak;</text:p>
                </text:list-item>
                <text:list-item text:style-override="id1-3-2-2-3-5-3-5">
                  <text:number>v.</text:number>
                  <text:p text:style-name="al">Vloerbedekking slaapkamer: € 21,28 per vierkante meter vloeroppervlak.</text:p>
                </text:list-item>
              </text:list>
            </text:section>
            <text:section text:name="artikel_id1-3-2-2-3-6" text:style-name="artikel">
              <text:p text:style-name="artikel_kop_titel"><text:span text:style-name="artikel_kop_label">Artikel</text:span> <text:span text:style-name="artikel_kop_nr">3.5</text:span> Pgb voor verhuis- en inrichtingskosten en bezoekbaar maken van een woning</text:p>
              <text:list text:style-name="id1-3-2-2-3-6-2">
                <text:list-item text:style-override="id1-3-2-2-3-6-2">
                  <text:number>1.</text:number>
                  <text:p text:style-name="al">Het maximum pgb voor verhuis- en inrichtingskosten, als bedoeld in artikel 5.8, eerste lid, van de verordening MO, bedraagt per 1 januari 2026:</text:p>
                  <text:list text:style-name="id1-3-2-2-3-6-2-3">
                    <text:list-item text:style-override="id1-3-2-2-3-6-2-3-1">
                      <text:number>a.</text:number>
                      <text:p text:style-name="al">voor de hoofdbewoner van een woonruimte € 2.743,59, en</text:p>
                    </text:list-item>
                    <text:list-item text:style-override="id1-3-2-2-3-6-2-3-2">
                      <text:number>b.</text:number>
                      <text:p text:style-name="al">voor een persoon die op verzoek van de gemeente, ten behoeve van een gehandicapte een aangepaste woonruimte ontruimt, € 5.020,22.</text:p>
                    </text:list-item>
                  </text:list>
                </text:list-item>
                <text:list-item text:style-override="id1-3-2-2-3-6-3">
                  <text:number>2.</text:number>
                  <text:p text:style-name="al">Het maximum pgb voor het bezoekbaar maken van een woning, als bedoeld in artikel 5.8, tweede lid, van de verordening MO, bedraagt per 1 januari 2026 € 7.202,11.</text:p>
                </text:list-item>
              </text:list>
            </text:section>
            <text:section text:name="artikel_id1-3-2-2-3-7" text:style-name="artikel">
              <text:p text:style-name="artikel_kop_titel"><text:span text:style-name="artikel_kop_label">Artikel</text:span> <text:span text:style-name="artikel_kop_nr">3.6</text:span> Pgb voor hulp bij het huishouden (vervalt per 1 juli 2026)</text:p>
              <text:p text:style-name="al">Het maximale pgb-tarief voor hulp bij het huishouden, genoemd in artikel 5.11, eerste lid, van de verordening MO, bedraagt per 1 januari 2026 € 21,82 per uur.</text:p>
            </text:section>
            <text:section text:name="artikel_id1-3-2-2-3-8" text:style-name="artikel">
              <text:p text:style-name="artikel_kop_titel"><text:span text:style-name="artikel_kop_label">Artikel</text:span> <text:span text:style-name="artikel_kop_nr">3.7</text:span> Pgb voor hulp bij het huishouden per 1 juli 2026</text:p>
              <text:p text:style-name="al">Het maximale pgb-tarief voor hulp bij het huishouden, genoemd in artikel 5.11, eerste lid, van de verordening MO, bedraagt per 1 juli 2026 € 22,58 per uur.</text:p>
            </text:section>
            <text:section text:name="artikel_id1-3-2-2-3-9" text:style-name="artikel">
              <text:p text:style-name="artikel_kop_titel"><text:span text:style-name="artikel_kop_label">Artikel</text:span> <text:span text:style-name="artikel_kop_nr">3.8</text:span> Pgb voor sportvoorzieningen</text:p>
              <text:list text:style-name="id1-3-2-2-3-9-2">
                <text:list-item text:style-override="id1-3-2-2-3-9-2">
                  <text:number>1.</text:number>
                  <text:p text:style-name="al">Het maximale pgb-tarief voor de aanschaf van een sportvoorziening, als bedoeld in artikel 5.12, eerste lid, van de verordening MO, bedraagt per 1 januari 2026 € 3.865,65.</text:p>
                </text:list-item>
                <text:list-item text:style-override="id1-3-2-2-3-9-3">
                  <text:number>2.</text:number>
                  <text:p text:style-name="al">Het forfaitair te verstrekken bedrag voor aanpassingen, verzekeringen, reparaties en onderhoud gedurende de eerste drie jaren na aanschaf van de sportvoorziening, als bedoeld in artikel 5.12, eerste lid, van de verordening MO, bedraagt per 1 januari 2026 € 859,50.</text:p>
                </text:list-item>
                <text:list-item text:style-override="id1-3-2-2-3-9-4">
                  <text:number>3.</text:number>
                  <text:p text:style-name="al">Het forfaitair te verstrekken bedrag voor aanpassingen, verzekeringen, reparaties en onderhoud na afloop van de eerste drie jaren na aanschaf van de sportvoorziening, als bedoeld in artikel 5.4, derde lid, van de verordening MO, bedraagt per 1 januari 2026 € 595,56.</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Citeerbepaling</text:p>
              <text:p text:style-name="al">Deze publicatie wordt aangehaald als: <text:span text:style-name="nadrukvet">Financieel besluit jeugdhulp en maatschappelijke ondersteuning gemeente Tilburg 2026</text:span>.</text:p>
            </text:section>
            <text:p text:style-name="hoofdstuk_bottom"/>
          </text:section>
        </text:section>
        <text:section text:name="regeling-sluiting_id1-3-2-3" text:style-name="regeling-sluiting">
          <text:section text:name="ondertekening_id1-3-2-3-1">
            <text:p><text:span text:style-name="functie">Aldus vastgesteld op 13 januari 2026,</text:span></text:p>
          </text:section>
          <text:section text:name="ondertekening_id1-3-2-3-2">
            <text:p><text:span text:style-name="functie"/></text:p>
            <text:p><text:span text:style-name="functie">het college van burgemeester en wethouders van de gemeente Tilburg,</text:span></text:p>
          </text:section>
          <text:section text:name="ondertekening_id1-3-2-3-3">
            <text:p><text:span text:style-name="functie"/></text:p>
            <text:p><text:span text:style-name="functie">mr. A. van Berckel, MBA, </text:span></text:p>
            <text:p><text:span text:style-name="functie">gemeentesecretaris</text:span></text:p>
          </text:section>
          <text:section text:name="ondertekening_id1-3-2-3-4">
            <text:p><text:span text:style-name="functie"/></text:p>
            <text:p><text:span text:style-name="functie">O. Ho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5.13, derde lid, van de Verordening maatschappelijke ondersteuning gemeente Tilburg 2026]|[https://lokaleregelgeving.overheid.nl/CVDR750349/1#hoofdstuk_5_artikel_5.13</meta:user-defined>
    <meta:user-defined meta:name="DC.source">Artikel 5.13, derde lid, van de Verordening maatschappelijke ondersteuning gemeente Tilburg 2026]|[https://lokaleregelgeving.overheid.nl/CVDR750349/1#hoofdstuk_5_artikel_5.13</meta:user-defined>
    <meta:user-defined meta:name="DCTERMS.alternative">Financieel besluit jeugdhulp en maatschappelijke ondersteuning gemeente Tilburg 2026</meta:user-defined>
    <dc:language>nl</dc:language>
    <meta:user-defined meta:name="OVERHEIDop.locatietype/OVERHEIDop.gebiedsmarkering">Gemeente</meta:user-defined>
    <meta:user-defined meta:name="DC.title">Financieel besluit jeugdhulp en maatschappelijke ondersteuning gemeente Tilburg 2026</meta:user-defined>
    <meta:user-defined meta:name="DCTERMS.W3CDTF/DCTERMS.available">2026-01-23</meta:user-defined>
    <meta:user-defined meta:name="DCTERMS.W3CDTF/OVERHEIDop.jaargang">2026</meta:user-defined>
    <meta:user-defined meta:name="OVERHEIDop.publicationIssue">29449</meta:user-defined>
    <meta:user-defined meta:name="OVERHEIDop.betreftRegeling">CVDR755737_1</meta:user-defined>
    <meta:user-defined meta:name="xs:date/OVERHEIDop.startdatum">2026-01-31</meta:user-defined>
    <meta:user-defined meta:name="OVERHEIDop.GmbID/DC.identifier">gmb-2026-29449</meta:user-defined>
    <meta:user-defined meta:name="OVERHEIDop.versieInformatie"/>
  </office:meta>
</office:document-meta>
</file>