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oor het vervangen van beschoeiing (technische activiteit), Noordplas 3O 5 Vinkeveen (F 2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7 juni 2026 een omgevingsvergunning met zaaknummer Z2026-000978 verleend. De gemeente geeft hiermee toestemming voor het vervangen van beschoeiing (technische activiteit) op locatie Noordplas 3O 5 Vinkeveen (F 2486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44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78</meta:user-defined>
    <meta:user-defined meta:name="DCTERMS.abstract">Betreft:  Besluit op locatie Noordplas 3O 5 Vinkeveen (F 2486)</meta:user-defined>
    <dc:language>nl</dc:language>
    <meta:user-defined meta:name="OVERHEIDop.locatietype/OVERHEIDop.gebiedsmarkering">Vlak</meta:user-defined>
    <meta:user-defined meta:name="DC.title">Kennisgeving VERLEENDE omgevingsvergunning voor het vervangen van beschoeiing (technische activiteit), Noordplas 3O 5 Vinkeveen (F 2486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89</meta:user-defined>
    <meta:user-defined meta:name="OVERHEIDop.GmbID/DC.identifier">gmb-2026-294489</meta:user-defined>
    <meta:user-defined meta:name="OVERHEIDop.versieInformatie"/>
  </office:meta>
</office:document-meta>
</file>