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attenoordhof/Herkingenstraat 59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attenoordhof/Herkingenstraat 59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Battenoordhof/Herkingenstraat, ter hoogte van pandnummer 59,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tterdam, 19 jun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448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48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48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Battenoordhof/Herkingenstraat ter hoogte van pandnummer 5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attenoordhof/Herkingenstraat 59 (ROTTERDAM)</meta:user-defined>
    <meta:user-defined meta:name="DCTERMS.W3CDTF/DCTERMS.available">2026-06-19</meta:user-defined>
    <meta:user-defined meta:name="DCTERMS.W3CDTF/OVERHEIDop.jaargang">2026</meta:user-defined>
    <meta:user-defined meta:name="OVERHEIDop.publicationIssue">294481</meta:user-defined>
    <meta:user-defined meta:name="OVERHEIDop.GmbID/DC.identifier">gmb-2026-294481</meta:user-defined>
    <meta:user-defined meta:name="OVERHEIDop.versieInformatie"/>
  </office:meta>
</office:document-meta>
</file>