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raham Kuyperlaan 14A-02 3038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606</text:span>/<text:span text:style-name="nadrukvet">2026042401559</text:span>, heeft ontvangen voor de Bouwactiviteit (omgevingsplan), Bouwactiviteit (technisch). <text:span text:style-name="nadrukcur">(Grondslag: Omgevingswet, artikel 5.1)</text:span></text:p>
            <text:p text:style-name="common-al">De aanvraag betreft Het aanbrengen van een dakterras op het dak van het pand op de locatie Abraham Kuyperlaan 14A-02, 3038P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4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06</meta:user-defined>
    <meta:user-defined meta:name="DCTERMS.abstract">Het aanbrengen van een dakterras op het dak van het pand aan de Abraham Kuyperlaan 14 aanvraa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raham Kuyperlaan 14A-02 3038PK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78</meta:user-defined>
    <meta:user-defined meta:name="OVERHEIDop.GmbID/DC.identifier">gmb-2026-294478</meta:user-defined>
    <meta:user-defined meta:name="OVERHEIDop.versieInformatie"/>
  </office:meta>
</office:document-meta>
</file>