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oprit op het adres Kaaistraat 92, 4711 HT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aanleggen van een oprit op het adres Kaaistraat 92, 4711 HT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6-2026. De gemeente neemt daarover waarschijnlijk voor 05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9447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7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7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6/089094</meta:user-defined>
    <dc:language>nl</dc:language>
    <meta:user-defined meta:name="OVERHEIDop.locatietype/OVERHEIDop.gebiedsmarkering">Punt</meta:user-defined>
    <meta:user-defined meta:name="DC.title">Aanvraag vergunning voor het aanleggen van een oprit op het adres Kaaistraat 92, 4711 HT St. Willebrord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4476</meta:user-defined>
    <meta:user-defined meta:name="OVERHEIDop.GmbID/DC.identifier">gmb-2026-294476</meta:user-defined>
    <meta:user-defined meta:name="OVERHEIDop.versieInformatie"/>
  </office:meta>
</office:document-meta>
</file>