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stalleren van nieuwe PVC deuren op het adres Jan Steenstraat 44, 4715 BR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installeren van nieuwe PVC deuren op het adres Jan Steenstraat 44, 4715 BR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6. De gemeente neemt daarover waarschijnlijk voor 1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447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9126</meta:user-defined>
    <dc:language>nl</dc:language>
    <meta:user-defined meta:name="OVERHEIDop.locatietype/OVERHEIDop.gebiedsmarkering">Punt</meta:user-defined>
    <meta:user-defined meta:name="DC.title">Aanvraag vergunning voor het installeren van nieuwe PVC deuren op het adres Jan Steenstraat 44, 4715 BR Rucph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4470</meta:user-defined>
    <meta:user-defined meta:name="OVERHEIDop.GmbID/DC.identifier">gmb-2026-294470</meta:user-defined>
    <meta:user-defined meta:name="OVERHEIDop.versieInformatie"/>
  </office:meta>
</office:document-meta>
</file>