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tgieterstraat ongenummerd (ter hoogte van nr. 1) te Zevenaar, het graven in de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ontvangen waarvoor geen vergunningsplicht geldt voor de locatie Potgieterstraat ongenummerd (ter hoogte van nr. 1) te Zevenaar. De melding is geregistreerd onder zaaknummer ODRA25MA3842.</text:p>
            <text:p text:style-name="common-al">De melding betreft: het graven in de bodem met een kwaliteit boven de interventiewaarde bodemkwaliteit; Afgehandeld 8 januar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4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otgieterstraat ongenummerd (ter hoogte van nr. 1) te Zevenaar</meta:user-defined>
    <dc:language>nl</dc:language>
    <meta:user-defined meta:name="OVERHEIDop.locatietype/OVERHEIDop.gebiedsmarkering">Punt</meta:user-defined>
    <meta:user-defined meta:name="DC.title">Kennisgeving ontvangst melding, Potgieterstraat ongenummerd (ter hoogte van nr. 1) te Zevenaar, het graven in de bodem met een kwaliteit boven de interventiewaarde bodemkwalitei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47</meta:user-defined>
    <meta:user-defined meta:name="OVERHEIDop.GmbID/DC.identifier">gmb-2026-29447</meta:user-defined>
    <meta:user-defined meta:name="OVERHEIDop.versieInformatie"/>
  </office:meta>
</office:document-meta>
</file>