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. Wijnen-Koenen als plaatsvervangend lid van het Bestuur van Kempenpl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Kempenplus, artikel 6,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L.J.J.M. Wijnen-Koenen aan te wijzen als plaatsvervangend lid van het Bestuur van Kempenplus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A.J.M. Ewalds</text:span>
          </text:span></text:p>
            <text:p><text:span text:style-name="functie"> 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Kempenplus, artikel 6, lid 1]|[https://lokaleregelgeving.overheid.nl/CVDR625463</meta:user-defined>
    <meta:user-defined meta:name="OVERHEIDop.referentienummer">26IN001679</meta:user-defined>
    <meta:user-defined meta:name="DCTERMS.alternative">Aanwijzingsbesluit wethouder L.J.J.M. Wijnen-Koenen als plaatsvervangend lid van het Bestuur van Kempenplus</meta:user-defined>
    <dc:language>nl</dc:language>
    <meta:user-defined meta:name="OVERHEIDop.locatietype/OVERHEIDop.gebiedsmarkering">Gemeente</meta:user-defined>
    <meta:user-defined meta:name="DC.title">Aanwijzingsbesluit wethouder L.J.J.M. Wijnen-Koenen als plaatsvervangend lid van het Bestuur van Kempenplu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63</meta:user-defined>
    <meta:user-defined meta:name="OVERHEIDop.betreftRegeling">CVDR763189_1</meta:user-defined>
    <meta:user-defined meta:name="OVERHEIDop.GmbID/DC.identifier">gmb-2026-294463</meta:user-defined>
    <meta:user-defined meta:name="xs:date/OVERHEIDop.startdatum">2026-06-20</meta:user-defined>
    <meta:user-defined meta:name="OVERHEIDop.versieInformatie"/>
  </office:meta>
</office:document-meta>
</file>