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W.P.M. Aarts als plaatsvervangend lid van het Algemeen Bestuur van Omgevingsdienst Zui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Omgevingsdienst Brabant-Zuidoost, artikel 3.1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W.P.M. Aarts aan te wijzen als plaatsvervangend lid van het Algemeen Bestuur van Omgevingsdienst Zuidoost-Brabant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ondertekening_naam">
            <text:span text:style-name="achternaam"> Gemeentesecretaris</text:span>
          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 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Omgevingsdienst Brabant-Zuidoost, artikel 3.1 lid 1]|[https://lokaleregelgeving.overheid.nl/CVDR733586</meta:user-defined>
    <meta:user-defined meta:name="OVERHEIDop.referentienummer">26IN001673</meta:user-defined>
    <meta:user-defined meta:name="DCTERMS.alternative">Aanwijzingsbesluit wethouder W.P.M. Aarts als plaatsvervangend lid van het Algemeen Bestuur van Omgevingsdienst Zuidoost-Brabant</meta:user-defined>
    <dc:language>nl</dc:language>
    <meta:user-defined meta:name="OVERHEIDop.locatietype/OVERHEIDop.gebiedsmarkering">Gemeente</meta:user-defined>
    <meta:user-defined meta:name="DC.title">Aanwijzingsbesluit wethouder W.P.M. Aarts als plaatsvervangend lid van het Algemeen Bestuur van Omgevingsdienst Zuidoost-Braba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60</meta:user-defined>
    <meta:user-defined meta:name="OVERHEIDop.betreftRegeling">CVDR763188_1</meta:user-defined>
    <meta:user-defined meta:name="OVERHEIDop.GmbID/DC.identifier">gmb-2026-294460</meta:user-defined>
    <meta:user-defined meta:name="xs:date/OVERHEIDop.startdatum">2026-06-20</meta:user-defined>
    <meta:user-defined meta:name="OVERHEIDop.versieInformatie"/>
  </office:meta>
</office:document-meta>
</file>